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3.184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5.87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4.08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974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6.318cm" fo:break-before="auto" style:use-optimal-row-height="true"/>
    </style:style>
    <style:style style:name="ro13" style:family="table-row">
      <style:table-row-properties style:row-height="5.422cm" fo:break-before="auto" style:use-optimal-row-height="true"/>
    </style:style>
    <style:style style:name="ro14" style:family="table-row">
      <style:table-row-properties style:row-height="10.345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mbria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default-cell-style-name="ce6"/>
        <table:table-column table:style-name="co7" table:number-columns-repeated="1018" table:default-cell-style-name="ce6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7"/>
            <table:covered-table-cell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7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 DEL 07/01/14 <text:s text:c="31"/>REG. GEN. N. <text:s/>90 DEL 20/02/14</text:p>
          </table:table-cell>
          <table:table-cell table:style-name="ce2" office:value-type="string">
            <text:p>FESTIVITA'</text:p>
          </table:table-cell>
          <table:table-cell table:style-name="ce2" office:value-type="string">
            <text:p>FESTIVITA NATALIZIE 2013 – ASS. IL FARO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 DEL 07/01/14 <text:s text:c="31"/>REG. GEN. N. <text:s/>91 DEL 20/02/14</text:p>
          </table:table-cell>
          <table:table-cell table:style-name="ce2" office:value-type="string">
            <text:p>FESTIVITA'</text:p>
          </table:table-cell>
          <table:table-cell table:style-name="ce2" office:value-type="string">
            <text:p>FESTIVITA' NATALIZIE 2013 – ASS. SICILIAGORA'</text:p>
          </table:table-cell>
          <table:table-cell table:style-name="ce8" office:value-type="currency" office:currency="EUR" office:value="4950">
            <text:p>€ 4.9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2"/>REG SETT. N. 3 DEL 14/01/14 <text:s text:c="31"/>REG. GEN. N. <text:s/>92 DEL 20/02/14</text:p>
          </table:table-cell>
          <table:table-cell table:style-name="ce2" office:value-type="string">
            <text:p>FORNITURA BUONI LIBRO</text:p>
          </table:table-cell>
          <table:table-cell table:style-name="ce2" office:value-type="string">
            <text:p>ANNO SCOLASTICO 2013/2014- FATTURE LIBRERIE DIVERSE</text:p>
          </table:table-cell>
          <table:table-cell table:style-name="ce8" office:value-type="currency" office:currency="EUR" office:value="661.06">
            <text:p>€ 661,06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4 DEL 24/01/14 <text:s text:c="31"/>REG. GEN. N. <text:s/>38 DEL 07/02/14</text:p>
          </table:table-cell>
          <table:table-cell table:style-name="ce2" office:value-type="string">
            <text:p>SOSTEGNO ECONOMICO</text:p>
          </table:table-cell>
          <table:table-cell table:style-name="ce2" office:value-type="string">
            <text:p>SOSTEGNO ECONOMICO VOLTO AL RICONOSCIMENTO DEL LAVORO DI CURA DEL FAMILIARE - CAREGIVER, IN FAVORE DEI SOGGETTI AFFETTI DA S.L.A</text:p>
          </table:table-cell>
          <table:table-cell table:style-name="ce8" office:value-type="currency" office:currency="EUR" office:value="7200">
            <text:p>€ 7.2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 DEL 27/01/14 <text:s text:c="31"/>REG. GEN. N. <text:s/>195 DEL 11/04/14</text:p>
          </table:table-cell>
          <table:table-cell table:style-name="ce2" office:value-type="string">
            <text:p>POLIZZA ASSICURATIVA</text:p>
          </table:table-cell>
          <table:table-cell table:style-name="ce2" office:value-type="string">
            <text:p>POLIZZA ASSICURATIVA – FONDIARIA SAI S.P.A.</text:p>
          </table:table-cell>
          <table:table-cell table:style-name="ce8" office:value-type="currency" office:currency="EUR" office:value="788">
            <text:p>€ 788,00</text:p>
          </table:table-cell>
          <table:table-cell table:style-name="ce2" office:value-type="string">
            <text:p>POLIZZ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 DEL 03/02/14 <text:s text:c="31"/>REG. GEN. N. <text:s/>122 DEL 27/02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- SERVIZI REFEZIONE SCOLASTICA <text:s/>MESE DI DICEMBRE 2013</text:p>
          </table:table-cell>
          <table:table-cell table:style-name="ce8" office:value-type="currency" office:currency="EUR" office:value="13857.48">
            <text:p>€ 13.857,4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 DEL 03/02/14 <text:s text:c="31"/>REG. GEN. N. <text:s/>118 DEL 27/02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RELIGIOSE IN ONORE DELLA MADONNA DI LORETO , DI SANTA LUCIA <text:s/>DI S. G. EVANGELISTA SANTO PATRONO</text:p>
          </table:table-cell>
          <table:table-cell table:style-name="ce8" office:value-type="currency" office:currency="EUR" office:value="11250">
            <text:p>€ 11.2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 DEL 03/02/14 <text:s text:c="31"/>REG. GEN. N. <text:s/>119 DEL 27/02/14</text:p>
          </table:table-cell>
          <table:table-cell table:style-name="ce2" office:value-type="string">
            <text:p>FORNITURA BUONI LIBRO</text:p>
          </table:table-cell>
          <table:table-cell table:style-name="ce2" office:value-type="string">
            <text:p>ANNO SCOLASTICO <text:s/>2013/2014 <text:s/>- FATTURE LIBRERIE DIVERSE</text:p>
          </table:table-cell>
          <table:table-cell table:style-name="ce8" office:value-type="currency" office:currency="EUR" office:value="1838.67">
            <text:p>€ 1.838,67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 DEL 10/02/14 <text:s text:c="31"/>REG. GEN. N. <text:s/>96 DEL 21/02/14</text:p>
          </table:table-cell>
          <table:table-cell table:style-name="ce2" office:value-type="string">
            <text:p>FITTO LOCALI CENTRO ANZIANI</text:p>
          </table:table-cell>
          <table:table-cell table:style-name="ce2" office:value-type="string">
            <text:p>FITTO LOCALI ED AGGIORNAMENTO CANONE DI LOCAZIONE DELLA DITTA ABATE GIOVANNA – IMMOBILE ADIBITO A CENTRO ANZIANI VIA DELLA REGIONE N.144 GIUSTO CONTRATTO REGISTRATO IN DATA 24/02/1999 PRESSO L'UFFICIO REGISTRO DI ACIREASLE AL N. 239/3</text:p>
          </table:table-cell>
          <table:table-cell table:style-name="ce8" office:value-type="currency" office:currency="EUR" office:value="20135.76">
            <text:p>€ 20.135,76</text:p>
          </table:table-cell>
          <table:table-cell table:style-name="ce2" office:value-type="string">
            <text:p>PROSECUZIONE CONTRATTO LOC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 DEL 10/02/14 <text:s text:c="31"/>REG. GEN. N. <text:s/>120 DEL 27/02/14</text:p>
          </table:table-cell>
          <table:table-cell table:style-name="ce2" office:value-type="string">
            <text:p>FESTIVITA'</text:p>
          </table:table-cell>
          <table:table-cell table:style-name="ce2" office:value-type="string">
            <text:p>FESTIVITA' NATALIZIE 2013 – LIQUIDAZIONI</text:p>
          </table:table-cell>
          <table:table-cell table:style-name="ce8" office:value-type="currency" office:currency="EUR" office:value="4200">
            <text:p>€ 4.200,00</text:p>
          </table:table-cell>
          <table:table-cell table:style-name="ce2" office:value-type="string">
            <text:p>FATTURE <text:s text:c="13"/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11 DEL 12/01/14 <text:s text:c="31"/>REG. GEN. N. <text:s/>121 DEL 27/02/14</text:p>
          </table:table-cell>
          <table:table-cell table:style-name="ce2" office:value-type="string">
            <text:p>FESTIVITA'</text:p>
          </table:table-cell>
          <table:table-cell table:style-name="ce2" office:value-type="string">
            <text:p>FESTIVITA' RELIGIOSE DEL SANTO NATALE E DELL'EPIFANIA – LIQUIDAZIONI</text:p>
          </table:table-cell>
          <table:table-cell table:style-name="ce8" office:value-type="currency" office:currency="EUR" office:value="4770">
            <text:p>€ 4.77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12 DEL 13/02/14 <text:s text:c="31"/>REG. GEN. N. <text:s/>97 DEL 24/02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A NUCLEI INDIGENTI</text:p>
          </table:table-cell>
          <table:table-cell table:style-name="ce8" office:value-type="currency" office:currency="EUR" office:value="5150">
            <text:p>€ 5.15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13 DEL 13/02/14 <text:s text:c="31"/>REG. GEN. N. <text:s/>98 DEL 24/02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NUCLEI INDIGENTI</text:p>
          </table:table-cell>
          <table:table-cell table:style-name="ce8" office:value-type="currency" office:currency="EUR" office:value="2650">
            <text:p>€ 2.65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 DEL 18/02/14 <text:s text:c="31"/>REG. GEN. N. <text:s/>99 DEL 25/02/14</text:p>
          </table:table-cell>
          <table:table-cell table:style-name="ce2" office:value-type="string">
            <text:p>FESTIVITA'</text:p>
          </table:table-cell>
          <table:table-cell table:style-name="ce2" office:value-type="string">
            <text:p>LIQUIDAZIONE FESTIVITA' NATALIZIE 2013 – INIZIATIVE SOCIO-RICREATIVE</text:p>
          </table:table-cell>
          <table:table-cell table:style-name="ce8" office:value-type="currency" office:currency="EUR" office:value="5500">
            <text:p>€ 5.5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15 DEL 19/02/14 <text:s text:c="31"/>REG. GEN. N. <text:s/>170 DEL 21/03/14</text:p>
          </table:table-cell>
          <table:table-cell table:style-name="ce2" office:value-type="string">
            <text:p>BORSA STUDIO</text:p>
          </table:table-cell>
          <table:table-cell table:style-name="ce2" office:value-type="string">
            <text:p>BORSA DI STUDIO ANNO SCOLASTICO 2010/11</text:p>
          </table:table-cell>
          <table:table-cell table:style-name="ce8" office:value-type="currency" office:currency="EUR" office:value="36659.5">
            <text:p>€ 36.659,5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CONVENZIONE</text:p>
          </table:table-cell>
          <table:table-cell table:style-name="ce2" office:value-type="string">
            <text:p>DETERMINA <text:s text:c="51"/>REG SETT. N. 16 DEL 28/02/14 <text:s text:c="31"/>REG. GEN. N. <text:s/>172 DEL 26/03/14</text:p>
          </table:table-cell>
          <table:table-cell table:style-name="ce2" office:value-type="string">
            <text:p>PROSECUZIONE SERVIZIO ASSISTENZA DOMICILIARE</text:p>
          </table:table-cell>
          <table:table-cell table:style-name="ce2" office:value-type="string">
            <text:p>PRESA ATTO CONTRATTO DI SERVIZIO TRA COMUNE DI SAN GIOVANNI LA PUNTA E SOCIETA' UNI PERSONALE MULTISERVIZI PUNTESE S.R.L. PER LA PROSECUZIONE DEL SERVIZIO DI ASSISTENZA DOMICILIARE ANZIANI</text:p>
          </table:table-cell>
          <table:table-cell table:style-name="ce8" office:value-type="currency" office:currency="EUR" office:value="176986.59">
            <text:p>€ 176.986,59</text:p>
          </table:table-cell>
          <table:table-cell table:style-name="ce2" office:value-type="string">
            <text:p>PIANO ECONOMICO – CONTRATTO DI SERVIZIO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CONVENZIONE</text:p>
          </table:table-cell>
          <table:table-cell table:style-name="ce2" office:value-type="string">
            <text:p>DETERMINA <text:s text:c="51"/>REG SETT. N. 17 DEL 28/02/14 <text:s text:c="31"/>REG. GEN. N. <text:s/>173 DEL 26/03/14</text:p>
          </table:table-cell>
          <table:table-cell table:style-name="ce2" office:value-type="string">
            <text:p>PROSECUZIONE SERVIZIO ASILO NIDO E REFEZIONE</text:p>
          </table:table-cell>
          <table:table-cell table:style-name="ce2" office:value-type="string">
            <text:p>PRESA ATTO CONTRATTO DI SERVIZIO TRA COMUNE DI SAN GIOVANNI LA PUNTA E SOCIETA' UNI PERSONALE MULTISERVIZI PUNTESE S.R.L. PER LA GESTIONE DEL SERVIZIO DI ASILI NIDO E REFEZIONE</text:p>
          </table:table-cell>
          <table:table-cell table:style-name="ce8" office:value-type="currency" office:currency="EUR" office:value="326423.7">
            <text:p>€ 326.423,70</text:p>
          </table:table-cell>
          <table:table-cell table:style-name="ce2" office:value-type="string">
            <text:p>PIANO ECONOMICO – CONTRATTO DI SERVIZI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 DEL 05/03/14 <text:s text:c="31"/>REG. GEN. N. <text:s/>200 DEL 14/04/14</text:p>
          </table:table-cell>
          <table:table-cell table:style-name="ce2" office:value-type="string">
            <text:p>CONCERTO <text:s/></text:p>
          </table:table-cell>
          <table:table-cell table:style-name="ce2" office:value-type="string">
            <text:p>CONCERTO DI NATALE IN FAVORE DI ANZIANI PRESSO IL CENTRO INCONTRO – LIQUIDAZIONE</text:p>
          </table:table-cell>
          <table:table-cell table:style-name="ce8" office:value-type="currency" office:currency="EUR" office:value="1220">
            <text:p>€ 1.22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9 DEL 05/03/14 <text:s text:c="31"/>REG. GEN. N. <text:s/>201 DEL 14/04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ATROCINIO ONEROSO PER RASSEGNA MUSICALE ANNO 2013/2014 – LIQUIDAZIONE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 DEL 05/03/14 <text:s text:c="31"/>REG. GEN. N. <text:s/>216 DEL 15/04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– SERVIZIO REFEZIONE SCOLASTICA <text:s/>MESE DI GENNAIO 2014</text:p>
          </table:table-cell>
          <table:table-cell table:style-name="ce8" office:value-type="currency" office:currency="EUR" office:value="19146.4">
            <text:p>€ 19.146,4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1 DEL 06/03/14 <text:s text:c="31"/>REG. GEN. N. <text:s/>202 DEL 14/04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GARA PODISTICA: TROFEO 7^ STRAPUNTESE. DOMENICA 24/11/2013. CONCESSIONE PATROCINIO ONEROSO ALL'A.S.D <text:s/>PUNTESATHLETIC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2" office:value-type="string">
            <text:p>RENDICONTI-FATT. SCONTRIN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 DEL 07/03/14 <text:s text:c="31"/>REG. GEN. N. <text:s/>203 DEL 14/04/14</text:p>
          </table:table-cell>
          <table:table-cell table:style-name="ce2" office:value-type="string">
            <text:p>FORNITURA BUONI LIBRO</text:p>
          </table:table-cell>
          <table:table-cell table:style-name="ce2" office:value-type="string">
            <text:p>ANNO SCOLASTICO <text:s/>2013/2014 <text:s/>- FATTURE LIBRERIE DIVERSE</text:p>
          </table:table-cell>
          <table:table-cell table:style-name="ce8" office:value-type="currency" office:currency="EUR" office:value="1301.45">
            <text:p>€ 1.301,45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3 DEL 14/03/14 <text:s text:c="31"/>REG. GEN. N. <text:s/>204 DEL 14/04/14</text:p>
          </table:table-cell>
          <table:table-cell table:number-columns-repeated="2" table:style-name="ce2" office:value-type="string">
            <text:p>ASSISTENZA ECONOMICA</text:p>
          </table:table-cell>
          <table:table-cell table:style-name="ce8" office:value-type="currency" office:currency="EUR" office:value="2700">
            <text:p>€ 2.7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4 DEL 17/03/14 <text:s text:c="31"/>REG. GEN. N. <text:s/>217 DEL 15/04/14</text:p>
          </table:table-cell>
          <table:table-cell table:style-name="ce2" office:value-type="string">
            <text:p>REALIZZAZIONE PROGETTO SOCIO-EDUCATIVO</text:p>
          </table:table-cell>
          <table:table-cell table:style-name="ce2" office:value-type="string">
            <text:p>PROGETTO DIDATTICA CERAMICA <text:s/>“TRASFORMA” PER GLI ALUNNI DELLA SCUOLA DELL'INFANZIA E CLASSI DI SCUOLA PRIMARIA" PRESSO I. C. S. <text:s/>"G. FALCONE"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2" office:value-type="string">
            <text:p>PROPOSTA PROGETTO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5 DEL 17/03/14 <text:s text:c="31"/>REG. GEN. N. <text:s/>218 DEL 15/04/14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PROGRAMMA DI <text:s/>PREVENZIONE DELLA TALASSEMIA NELL'ANNO SCOLASTICO <text:s/>2013/2014- ASSOCIAZ. TALASSEMIA OSPEDALE GARIBALDI – ONLUS CONCESSIONE CONTRIBUTO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6 DEL 17/03/14 <text:s text:c="31"/>REG. GEN. N. <text:s/>205 DEL 14/04/14</text:p>
          </table:table-cell>
          <table:table-cell table:style-name="ce2" office:value-type="string">
            <text:p>RASSEGNA MUSICALE IN FAVORE COLLETTIVITA' PUNTESE</text:p>
          </table:table-cell>
          <table:table-cell table:style-name="ce2" office:value-type="string">
            <text:p>PATROCINIO ONEROSO PER RASSEGNA MUSICALE 2013/2014 – LIQUIDAZIONE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7 DEL 18/03/14 <text:s text:c="31"/>REG. GEN. N. <text:s/>219 DEL 15/04/14</text:p>
          </table:table-cell>
          <table:table-cell table:number-columns-repeated="2" table:style-name="ce2" office:value-type="string">
            <text:p>RIMBORSO SPESE SANITARIE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2" office:value-type="string">
            <text:p>DOCUMENT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8 DEL 18/03/14 <text:s text:c="31"/>REG. GEN. N. <text:s/>181 DEL 03/04/14</text:p>
          </table:table-cell>
          <table:table-cell table:style-name="ce2" office:value-type="string">
            <text:p>CONCESSIONE BONUS REGIONALE</text:p>
          </table:table-cell>
          <table:table-cell table:style-name="ce2" office:value-type="string">
            <text:p>CONCESSIONE BONUS DI € 1.000,00 DI CUI ALL'ART.6, COMMA 5°, DELLA L.R. 10/2003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9 DEL 21/03/14 <text:s text:c="31"/>REG. GEN. N. <text:s/>220 DEL 15/04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RELIGIOSE DEL SANTO NATALE E DELL'EPIFANIA – LIQUIDAZIONE</text:p>
          </table:table-cell>
          <table:table-cell table:style-name="ce8" office:value-type="currency" office:currency="EUR" office:value="1300">
            <text:p>€ 1.3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30 DEL 27/03/14 <text:s text:c="31"/>REG. GEN. N. <text:s/>178 DEL 31/03/14</text:p>
          </table:table-cell>
          <table:table-cell table:style-name="ce2" office:value-type="string">
            <text:p>BUONO SOCIO SANITARIO</text:p>
          </table:table-cell>
          <table:table-cell table:style-name="ce2" office:value-type="string">
            <text:p>INDIVIDUAZIONE DEI NUCLEI FAMILIARI AVENTI DIRITTO ALL'EROGAZIONE DEL BUONO SOCIO-SANITARIO, ANNO 2013, PER POSSESSO DEI REQUISITI</text:p>
          </table:table-cell>
          <table:table-cell table:style-name="ce8"/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1 DEL 31/03/14 <text:s text:c="31"/>REG. GEN. N. <text:s/>196 DEL 11/04/14</text:p>
          </table:table-cell>
          <table:table-cell table:style-name="ce2" office:value-type="string">
            <text:p>FORNITURA BUONI LIBRO</text:p>
          </table:table-cell>
          <table:table-cell table:style-name="ce2" office:value-type="string">
            <text:p>ANNO SCOLASTICO <text:s/>2013/2014 <text:s/>- FATTURE LIBRERIE DIVERSE</text:p>
          </table:table-cell>
          <table:table-cell table:style-name="ce8" office:value-type="currency" office:currency="EUR" office:value="13675.8">
            <text:p>€ 13.675,8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2 DEL 31/03/14 <text:s text:c="31"/>REG. GEN. N. <text:s/>197 DEL 11/04/14</text:p>
          </table:table-cell>
          <table:table-cell table:style-name="ce2" office:value-type="string">
            <text:p>REALIZZAZIONE PROGETTI EDUCATIVI</text:p>
          </table:table-cell>
          <table:table-cell table:style-name="ce2" office:value-type="string">
            <text:p>PROGETTO “CORSO DUE SULLA SICUREZZA” DA SVOLGERSI PRESSO GLI ISTITUTI SCOLASTICI DEL TERRITORIO DI SAN GIOVANNI LA PUNTA</text:p>
          </table:table-cell>
          <table:table-cell table:style-name="ce8" office:value-type="currency" office:currency="EUR" office:value="7920">
            <text:p>€ 7.92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3 DEL 31/03/14 <text:s text:c="31"/>REG. GEN. N. <text:s/>221 DEL 15/04/14</text:p>
          </table:table-cell>
          <table:table-cell table:style-name="ce2" office:value-type="string">
            <text:p>REALIZZAZIONE PROGETTI EDUCATIVI</text:p>
          </table:table-cell>
          <table:table-cell table:style-name="ce2" office:value-type="string">
            <text:p>LIQUIDAZIONE PROGETTO “PREVENZIONE TERRITORIALE E DOMICILIARE”</text:p>
          </table:table-cell>
          <table:table-cell table:style-name="ce8" office:value-type="currency" office:currency="EUR" office:value="4803.98">
            <text:p>€ 4.803,9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4 DEL 31/03/14 <text:s text:c="31"/>REG. GEN. N. <text:s/>198 DEL 11/04/14</text:p>
          </table:table-cell>
          <table:table-cell table:style-name="ce2" office:value-type="string">
            <text:p>NOLEGGIO BUS</text:p>
          </table:table-cell>
          <table:table-cell table:style-name="ce2" office:value-type="string">
            <text:p>LIQUIDAZIONE DITTA D'AMICO - NOLEGGIO PULLMAN PER LA STAGIONE TEATRALE , ANNO 2013/2014</text:p>
          </table:table-cell>
          <table:table-cell table:style-name="ce8" office:value-type="currency" office:currency="EUR" office:value="3080">
            <text:p>€ 3.08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5 DEL 31/03/14 <text:s text:c="31"/>REG. GEN. N. <text:s/>262 DEL 29/04/14</text:p>
          </table:table-cell>
          <table:table-cell table:style-name="ce2" office:value-type="string">
            <text:p>FORNITURA MATERIALE UFFICIO</text:p>
          </table:table-cell>
          <table:table-cell table:style-name="ce2" office:value-type="string">
            <text:p>LIQUIDAZIONE IN FAVORE DELLA DITTA FELIAN S.P.A.</text:p>
          </table:table-cell>
          <table:table-cell table:style-name="ce8" office:value-type="currency" office:currency="EUR" office:value="4699.99">
            <text:p>€ 4.699,99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6 DEL 04/04/14 <text:s text:c="31"/>REG. GEN. N. <text:s/>199 DEL 11/04/14</text:p>
          </table:table-cell>
          <table:table-cell table:style-name="ce2" office:value-type="string">
            <text:p>RICOVERO MINORI IN COMUNITA'</text:p>
          </table:table-cell>
          <table:table-cell table:style-name="ce2" office:value-type="string">
            <text:p>COMUNITA ALLOGGIO PER MINORI SOTTOPOSTI A PROVVEDIMENTI DELL A.G- ASS. AIRONE</text:p>
          </table:table-cell>
          <table:table-cell table:style-name="ce8" office:value-type="currency" office:currency="EUR" office:value="102282.14">
            <text:p>€ 102.282,14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7 DEL 04/04/14 <text:s text:c="31"/>REG. GEN. N. <text:s/>270 DEL 29/04/14</text:p>
          </table:table-cell>
          <table:table-cell table:style-name="ce2" office:value-type="string">
            <text:p>FORNITURA PASTI PER MENSA SCOLASTICA</text:p>
          </table:table-cell>
          <table:table-cell table:style-name="ce2" office:value-type="string">
            <text:p>DITTA EURO RISTORAZIONE - SERVIZI REFEZIONE SCOLASTICA <text:s/>MESE DI FEBBRAIO 2014</text:p>
          </table:table-cell>
          <table:table-cell table:style-name="ce8" office:value-type="currency" office:currency="EUR" office:value="19561.36">
            <text:p>€ 19.561,36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38 DEL 04/04/14 <text:s text:c="31"/>REG. GEN. N. <text:s/>268 DEL 29/04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3° TROFEO TEAMBLU – SABATO 12/04/2014. A.S.D. TEAM BLU SURFCASTING. PATROCINIO ONEROSO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39 DEL 07/04/14 <text:s text:c="31"/>REG. GEN. N. <text:s/>269 DEL 29/04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SANTA PASQUA 2014</text:p>
          </table:table-cell>
          <table:table-cell table:style-name="ce8" office:value-type="currency" office:currency="EUR" office:value="3456">
            <text:p>€ 3.456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40 DEL 07/04/14 <text:s text:c="31"/>REG. GEN. N. <text:s/>226 DEL 15/04/14</text:p>
          </table:table-cell>
          <table:table-cell table:style-name="ce2" office:value-type="string">
            <text:p>ASS. ECON.</text:p>
          </table:table-cell>
          <table:table-cell table:style-name="ce2" office:value-type="string">
            <text:p>ASSISTENZA ECONOMICA STRAORDINARIA</text:p>
          </table:table-cell>
          <table:table-cell table:style-name="ce8" office:value-type="currency" office:currency="EUR" office:value="2700">
            <text:p>€ 2.7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1 DEL 08/04/14 <text:s text:c="31"/>REG. GEN. N. <text:s/>296 DEL 08/05/14</text:p>
          </table:table-cell>
          <table:table-cell table:style-name="ce2" office:value-type="string">
            <text:p>CORSO EDUCATIVO PERMANENTE PER ADULTI</text:p>
          </table:table-cell>
          <table:table-cell table:style-name="ce2" office:value-type="string">
            <text:p>CORSO DI PITTURA BASE E AVANZATO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2" office:value-type="string">
            <text:p>PROGE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2 DEL 14/04/14 <text:s text:c="31"/>REG. GEN. N. <text:s/>263 DEL 11/04/14</text:p>
          </table:table-cell>
          <table:table-cell table:style-name="ce2" office:value-type="string">
            <text:p>FORNITURA MATERIALE</text:p>
          </table:table-cell>
          <table:table-cell table:style-name="ce2" office:value-type="string">
            <text:p>FORNITURA LAVORI DI RIPARAZIONE E RILEGATURE. DITTA OLIVERI PAOLA</text:p>
          </table:table-cell>
          <table:table-cell table:style-name="ce8" office:value-type="currency" office:currency="EUR" office:value="858">
            <text:p>€ 858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43 DEL 15/04/14 <text:s text:c="31"/>REG. GEN. N. <text:s/>235 DEL 17/04/14</text:p>
          </table:table-cell>
          <table:table-cell table:style-name="ce2" office:value-type="string">
            <text:p>INDIVIDUAZIONE NUCLEI FAMILIARI E MONONUCLEI PER CONCESSIONI</text:p>
          </table:table-cell>
          <table:table-cell table:style-name="ce2" office:value-type="string">
            <text:p>APPROVAZIONE GRADUATORIA <text:s/>BENEFICIARI PACCO ALIMENTARE. ANNO 2014</text:p>
          </table:table-cell>
          <table:table-cell table:style-name="ce8"/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44 DEL 15/04/14 <text:s text:c="31"/>REG. GEN. N. <text:s/>297 DEL 08/05/14</text:p>
          </table:table-cell>
          <table:table-cell table:style-name="ce2" office:value-type="string">
            <text:p>CONCESSIONE BONUS REGIONALE</text:p>
          </table:table-cell>
          <table:table-cell table:style-name="ce2" office:value-type="string">
            <text:p>CONCESSIONE BONUS DI € 1.000,00 DI CUI ALL'ART.6, COMMA 5°, DELLA L.R. 10/2003. ANNO 2012 – 1° E 3° QUADRIMESTRE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5 DEL 17/04/14 <text:s text:c="31"/>REG. GEN. N. <text:s/>242 DEL 22/04/14</text:p>
          </table:table-cell>
          <table:table-cell table:style-name="ce2" office:value-type="string">
            <text:p>PACCO ALIMENTARE</text:p>
          </table:table-cell>
          <table:table-cell table:style-name="ce2" office:value-type="string">
            <text:p>PACCO ALIMENTARE – ANNO 2014</text:p>
          </table:table-cell>
          <table:table-cell table:style-name="ce8" office:value-type="currency" office:currency="EUR" office:value="3600">
            <text:p>€ 3.600,00</text:p>
          </table:table-cell>
          <table:table-cell table:style-name="ce2" office:value-type="string">
            <text:p>CONTRA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7 DEL 22/04/14 <text:s text:c="31"/>REG. GEN. N. <text:s/>267 DEL 22/04/14</text:p>
          </table:table-cell>
          <table:table-cell table:style-name="ce2" office:value-type="string">
            <text:p>REALIZZAZIONE PROGETTI EDUCATIVI PERSONALIZZATI</text:p>
          </table:table-cell>
          <table:table-cell table:style-name="ce2" office:value-type="string">
            <text:p>PROGETTI INDIVIDUALIZZATI IN FAVORE DI DISABILI GRAVI (L. 104/92, ART. 3, COMMA 3)</text:p>
          </table:table-cell>
          <table:table-cell table:style-name="ce8" office:value-type="currency" office:currency="EUR" office:value="10551">
            <text:p>€ 10.551,00</text:p>
          </table:table-cell>
          <table:table-cell table:style-name="ce2" office:value-type="string">
            <text:p>PROGETTO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9 DEL 05/05/14 <text:s text:c="31"/>REG. GEN. N. <text:s/>324 DEL 23/05/14</text:p>
          </table:table-cell>
          <table:table-cell table:style-name="ce2" office:value-type="string">
            <text:p>FITTO LOCALI </text:p>
          </table:table-cell>
          <table:table-cell table:style-name="ce2" office:value-type="string">
            <text:p>FITTO LOCALI ED AGGIORNAMENTO CANONE DI LOCAZIONE DELLA DITTA EREDI DEL SIG. BRUNO AGATINO – VIA TORRISI N.7/A- GIUSTO CONTRATTO REGISTRATO IN DATA 20/12/2004 PRESSO L'UFFICIO REGISTRO DI ACIREALE AL N. 100959/3</text:p>
          </table:table-cell>
          <table:table-cell table:style-name="ce8" office:value-type="currency" office:currency="EUR" office:value="10841.4">
            <text:p>€ 10.841,4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51 DEL 08/05/14 <text:s text:c="31"/>REG. GEN. N. <text:s/>319 DEL 16/05/14</text:p>
          </table:table-cell>
          <table:table-cell table:style-name="ce2" office:value-type="string">
            <text:p>ASS. ECON.</text:p>
          </table:table-cell>
          <table:table-cell table:style-name="ce2" office:value-type="string">
            <text:p>ASSISTENZA ECONOMICA STRAORDINARIA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52 DEL 16/05/14 <text:s text:c="31"/>REG. GEN. N. <text:s/>323 DEL 23/05/14</text:p>
          </table:table-cell>
          <table:table-cell table:style-name="ce2" office:value-type="string">
            <text:p>ATTIVITA' SOCIO-RICREATIVE IN FAVORE ANZIANI</text:p>
          </table:table-cell>
          <table:table-cell table:style-name="ce2" office:value-type="string">
            <text:p>ATTIVITA' TEATRALI PER ANZIANI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8 DEL 22/04/14 <text:s text:c="31"/>REG. GEN. N. <text:s/>371 DEL 13/06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- SERVIZI REFEZIONE SCOLASTICA <text:s/>MESE DI MARZO 2014</text:p>
          </table:table-cell>
          <table:table-cell table:style-name="ce8" office:value-type="currency" office:currency="EUR" office:value="19193.72">
            <text:p>€ 19.193,72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3" office:value-type="string">
            <text:p>DETERMINA <text:s text:c="51"/>REG SETT. N. 50 DEL 05/05/14 <text:s text:c="31"/>REG. GEN. N. <text:s/>372 DEL 13/06/14</text:p>
          </table:table-cell>
          <table:table-cell table:style-name="ce3" office:value-type="string">
            <text:p>PATROCINIO ONEROSO</text:p>
          </table:table-cell>
          <table:table-cell table:style-name="ce3" office:value-type="string">
            <text:p>INIZIATIVA SOCIO-CULTURALE. PATROCINIO ONEROSO</text:p>
          </table:table-cell>
          <table:table-cell table:style-name="ce9" office:value-type="currency" office:currency="EUR" office:value="1010">
            <text:p>€ 1.010,00</text:p>
          </table:table-cell>
          <table:table-cell table:style-name="ce3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53 DEL 16/05/14 <text:s text:c="31"/>REG. GEN. N. <text:s/>373 DEL 13/06/14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RELIGIOSE</text:p>
          </table:table-cell>
          <table:table-cell table:style-name="ce9" office:value-type="currency" office:currency="EUR" office:value="1500">
            <text:p>€ 1.500,00</text:p>
          </table:table-cell>
          <table:table-cell table:style-name="ce3" office:value-type="string">
            <text:p>PREVENTIVI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54 DEL 20/05/14 <text:s text:c="31"/>REG. GEN. N. <text:s/>374 DEL 13/06/14</text:p>
          </table:table-cell>
          <table:table-cell table:style-name="ce3" office:value-type="string">
            <text:p>ATTIVITA' SCOLASTICA</text:p>
          </table:table-cell>
          <table:table-cell table:style-name="ce3" office:value-type="string">
            <text:p>PARTECIPAZIONE ALLA “GIORNATA DELLA LEGALITA' “ A PALERMO IN FAVORE DEGLI ALUNNI DELL'ISTITUTO COMPRENSIVO STATALE “G. FALCONE”</text:p>
          </table:table-cell>
          <table:table-cell table:style-name="ce9" office:value-type="currency" office:currency="EUR" office:value="825">
            <text:p>€ 825,00</text:p>
          </table:table-cell>
          <table:table-cell table:style-name="ce3" office:value-type="string">
            <text:p>PREVENTIV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3" office:value-type="string">
            <text:p>DETERMINA <text:s text:c="51"/>REG SETT. N. 55 DEL 20/05/14 <text:s text:c="31"/>REG. GEN. N. <text:s/>367 DEL 12/06/14</text:p>
          </table:table-cell>
          <table:table-cell table:style-name="ce3" office:value-type="string">
            <text:p>PATROCINIO ONEROSO</text:p>
          </table:table-cell>
          <table:table-cell table:style-name="ce3" office:value-type="string">
            <text:p>3° TROFEO TEAMBLU – SABATO 12/04/2014. A.S.D. TEAM BLU SURFCASTING. PATROCINIO ONEROSO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3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3" office:value-type="string">
            <text:p>DETERMINA <text:s text:c="51"/>REG SETT. N. 57 DEL 09/05/14 <text:s text:c="31"/>REG. GEN. N. <text:s/>365 DEL 11/06/14</text:p>
          </table:table-cell>
          <table:table-cell table:style-name="ce3" office:value-type="string">
            <text:p>PATROCINIO ONEROSO</text:p>
          </table:table-cell>
          <table:table-cell table:style-name="ce3" office:value-type="string">
            <text:p>FESTIVITA' DELLA MADONNA DELLE LACRIME DEL 01/06/2014. PATROCINIO ONEROSO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3" office:value-type="string">
            <text:p>RICHIESTA CONTRIBU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58 DEL 29/05/14 <text:s text:c="31"/>REG. GEN. N. <text:s/>353 DEL 06/06/14</text:p>
          </table:table-cell>
          <table:table-cell table:style-name="ce3" office:value-type="string">
            <text:p>FESTIVITA'</text:p>
          </table:table-cell>
          <table:table-cell table:style-name="ce3" office:value-type="string">
            <text:p>FESTIVITA' DELLA MADONNA DELLE LACRIME DEL 01/06/2014</text:p>
          </table:table-cell>
          <table:table-cell table:style-name="ce9" office:value-type="currency" office:currency="EUR" office:value="2570">
            <text:p>€ 2.570,00</text:p>
          </table:table-cell>
          <table:table-cell table:style-name="ce3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3" office:value-type="string">
            <text:p>DETERMINA <text:s text:c="51"/>REG SETT. N. 59 DEL 29/05/14 <text:s text:c="31"/>REG. GEN. N. <text:s/>357 DEL 10/06/14</text:p>
          </table:table-cell>
          <table:table-cell table:style-name="ce3" office:value-type="string">
            <text:p>ASS. ECON.</text:p>
          </table:table-cell>
          <table:table-cell table:style-name="ce3" office:value-type="string">
            <text:p>ASSISTENZA ECONOMICA STRAORDINARIA</text:p>
          </table:table-cell>
          <table:table-cell table:style-name="ce9" office:value-type="currency" office:currency="EUR" office:value="1750">
            <text:p>€ 1.750,00</text:p>
          </table:table-cell>
          <table:table-cell table:style-name="ce3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3" office:value-type="string">
            <text:p>DETERMINA <text:s text:c="51"/>REG SETT. N. 68 DEL 09/06/14 <text:s text:c="31"/>REG. GEN. N. <text:s/>375 DEL 17/06/14</text:p>
          </table:table-cell>
          <table:table-cell table:style-name="ce3" office:value-type="string">
            <text:p>ASS. ECON.</text:p>
          </table:table-cell>
          <table:table-cell table:style-name="ce3" office:value-type="string">
            <text:p>ASSISTENZA ECONOMICA STRAORDINARIA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3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CELTA DEL CONTRAENTE LAVORI , FORNITURE, SERVIZI</text:p>
          </table:table-cell>
          <table:table-cell table:style-name="ce3" office:value-type="string">
            <text:p>DETERMINA <text:s text:c="51"/>REG SETT. N. 69 DEL 13/06/14 <text:s text:c="31"/>REG. GEN. N. <text:s/>376 DEL 17/06/14</text:p>
          </table:table-cell>
          <table:table-cell table:style-name="ce3" office:value-type="string">
            <text:p>NOLEGGIO SCHERMO PER PROIEZIONE MONDIALI</text:p>
          </table:table-cell>
          <table:table-cell table:style-name="ce3" office:value-type="string">
            <text:p>NOLEGGIO SCHERMO GIGANTE</text:p>
          </table:table-cell>
          <table:table-cell table:style-name="ce9" office:value-type="currency" office:currency="EUR" office:value="610">
            <text:p>€ 610,00</text:p>
          </table:table-cell>
          <table:table-cell table:style-name="ce3" office:value-type="string">
            <text:p>PREVENTIV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46 DEL 17/04/14 <text:s text:c="31"/>REG. GEN. N. <text:s/>435 DEL 01/07/14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LIQUIDAZIONE IN FAVORE DELLA SOCIETA UNIPERSONALE MULTISERVIZI PUNTESE S.R.L PER LA GESTIONE DI UNA GITA DI UN GIORNO A BALATA DI BAIDA</text:p>
          </table:table-cell>
          <table:table-cell table:style-name="ce8" office:value-type="currency" office:currency="EUR" office:value="14756">
            <text:p>€ 14.756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56 DEL 24/05/14 <text:s text:c="31"/>REG. GEN. N. <text:s/>398 DEL 27/06/14</text:p>
          </table:table-cell>
          <table:table-cell table:style-name="ce2" office:value-type="string">
            <text:p>PATROCINIO </text:p>
          </table:table-cell>
          <table:table-cell table:style-name="ce2" office:value-type="string">
            <text:p>GIORNATA NAZIONALE DELLO SPORT. DOMENICA 8 GIUGNO 2014</text:p>
          </table:table-cell>
          <table:table-cell table:style-name="ce8" office:value-type="currency" office:currency="EUR" office:value="2500">
            <text:p>€ 2.5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60 DEL 03/06/14 <text:s text:c="31"/>REG. GEN. N. <text:s/>399 DEL 27/06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ATROCINIO PER IL PARCO DELL'ARTE – FONDAZIONE LA VERDE LA MALFA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61 DEL 03/06/14 <text:s text:c="31"/>REG. GEN. N. <text:s/>400 DEL 27/06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XI GIORNATA NAZIONALE DELLO SPORT <text:s/>8 GIUGNO 2014</text:p>
          </table:table-cell>
          <table:table-cell table:style-name="ce8" office:value-type="currency" office:currency="EUR" office:value="1870">
            <text:p>€ 1.87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62 DEL 06/06/14 <text:s text:c="31"/>REG. GEN. N. <text:s/>401 DEL 27/06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MANIFESTAZIONE FINE ANNO SCOLASTICO PRESSO ISTITUT COMPRENSIVO STATALE “C. A. DALLA CHIESA”. PATROCINIO ONEROSO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3 DEL 06/06/14 <text:s text:c="31"/>REG. GEN. N. <text:s/>402 DEL 27/06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- SERVIZI REFEZIONE SCOLASTICA <text:s/>MESE DI APRILE 2014</text:p>
          </table:table-cell>
          <table:table-cell table:style-name="ce8" office:value-type="currency" office:currency="EUR" office:value="15186.08">
            <text:p>€ 15.186,0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4 DEL 09/06/14 <text:s text:c="31"/>REG. GEN. N. <text:s/>403 DEL 27/06/14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GITA DI UN GIORNO IN FAVORE DI MINORI FREQUENTANTI L'ASILO NIDO COMUNALE</text:p>
          </table:table-cell>
          <table:table-cell table:style-name="ce8" office:value-type="currency" office:currency="EUR" office:value="1887">
            <text:p>€ 1.887,00</text:p>
          </table:table-cell>
          <table:table-cell table:style-name="ce2" office:value-type="string">
            <text:p><text:s/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5 DEL 09/06/14 <text:s text:c="31"/>REG. GEN. N. <text:s/>404 DEL 27/06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SANTA PASQUA 2014 – LIQUIDAZIONE</text:p>
          </table:table-cell>
          <table:table-cell table:style-name="ce8" office:value-type="currency" office:currency="EUR" office:value="1870">
            <text:p>€ 1.87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6 DEL 09/06/14 <text:s text:c="31"/>REG. GEN. N. <text:s/>405 DEL 27/06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ORNITURE STRAORDINARIE ENEL FESTE RELIGIOSE ANNO 2013</text:p>
          </table:table-cell>
          <table:table-cell table:style-name="ce8" office:value-type="currency" office:currency="EUR" office:value="4262.72">
            <text:p>€ 4.262,72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67 DEL 09/06/14 <text:s text:c="31"/>REG. GEN. N. <text:s/>406 DEL 27/06/14</text:p>
          </table:table-cell>
          <table:table-cell table:style-name="ce2" office:value-type="string">
            <text:p>LIBRERIE</text:p>
          </table:table-cell>
          <table:table-cell table:style-name="ce2" office:value-type="string">
            <text:p>ANNO SCOLASTICO <text:s/>2013/2014 <text:s/>- FATTURE LIBRERIE DIVERSE</text:p>
          </table:table-cell>
          <table:table-cell table:style-name="ce8" office:value-type="currency" office:currency="EUR" office:value="12457.25">
            <text:p>€ 12.457,25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0 DEL 13/06/14 <text:s text:c="31"/>REG. GEN. N. <text:s/>383 DEL 20/06/14</text:p>
          </table:table-cell>
          <table:table-cell table:style-name="ce2" office:value-type="string">
            <text:p>ATTIVITA' SOCIO RIVREATIVE</text:p>
          </table:table-cell>
          <table:table-cell table:style-name="ce2" office:value-type="string">
            <text:p>ATTIVITA' SOCIO RIVREATIVA IN FAVORE DI MINORI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71 DEL 16/06/14 <text:s text:c="31"/>REG. GEN. N. <text:s/>377 DEL 19/06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STRAORDINARIA</text:p>
          </table:table-cell>
          <table:table-cell table:style-name="ce8" office:value-type="currency" office:currency="EUR" office:value="1650">
            <text:p>€ 1.65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72 DEL 16/06/14 <text:s text:c="31"/>REG. GEN. N. <text:s/>378 DEL 19/06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A FAMIGLIE DI DETENUTI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4 DEL 16/06/14 <text:s text:c="31"/>REG. GEN. N. <text:s/>385 DEL 24/06/14</text:p>
          </table:table-cell>
          <table:table-cell table:style-name="ce2" office:value-type="string">
            <text:p>RICOVERO</text:p>
          </table:table-cell>
          <table:table-cell table:style-name="ce2" office:value-type="string">
            <text:p>LIQUIDAZIONI FATTURE IN DITTA MARIA REGINA PER RICOVERO GUARNERI A.</text:p>
          </table:table-cell>
          <table:table-cell table:style-name="ce8" office:value-type="currency" office:currency="EUR" office:value="4376.1">
            <text:p>€ 4.376,1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5 DEL 16/06/14 <text:s text:c="31"/>REG. GEN. N. <text:s/>419 DEL 27/06/14</text:p>
          </table:table-cell>
          <table:table-cell table:style-name="ce2" office:value-type="string">
            <text:p>PROGETTO</text:p>
          </table:table-cell>
          <table:table-cell table:style-name="ce2" office:value-type="string">
            <text:p>LIQUIDAZIONI PROGETTO “PREVENZIONE TERRITORIALE E DOMICILIARE”</text:p>
          </table:table-cell>
          <table:table-cell table:style-name="ce8" office:value-type="currency" office:currency="EUR" office:value="9749.94">
            <text:p>€ 9.749,94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76 DEL 16/06/14 <text:s text:c="31"/>REG. GEN. N. <text:s/>420 DEL 27/06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INIZIATIVA SOCIO-CULTURALE. PATROCINIO ONEROSO</text:p>
          </table:table-cell>
          <table:table-cell table:style-name="ce8" office:value-type="currency" office:currency="EUR" office:value="400">
            <text:p>€ 4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78 DEL 19/06/14 <text:s text:c="31"/>REG. GEN. N. <text:s/>421 DEL 27/06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RIMBORSO SPESE SANITARIE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9 DEL 19/06/14 <text:s text:c="31"/>REG. GEN. N. <text:s/>486 DEL 18/07/14</text:p>
          </table:table-cell>
          <table:table-cell table:style-name="ce2" office:value-type="string">
            <text:p>PROGETTI</text:p>
          </table:table-cell>
          <table:table-cell table:style-name="ce2" office:value-type="string">
            <text:p>PROGETTO DAL GIOCO AL BASSBALL PRESSO L'ISTITUTO COMRPENSIVO STATALE “CARLO ALBERTO DALLA CHIESA” DI SAN GIOVANNI LA PUNTA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80 DEL 19/06/14 <text:s text:c="31"/>REG. GEN. N. <text:s/>449 DEL 10/07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MANIFESTAZIONE SPORTIVA DI GINNASTICA ARTISTICA. PATROCINIO ONEROSO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1 DEL 19/06/14 <text:s text:c="31"/>REG. GEN. N. <text:s/>436 DEL 01/07/14</text:p>
          </table:table-cell>
          <table:table-cell table:style-name="ce2" office:value-type="string">
            <text:p>MULTISERVIZI</text:p>
          </table:table-cell>
          <table:table-cell table:style-name="ce2" office:value-type="string">
            <text:p>LIQUIDAZIONE IN FAVORE DELLA SOCIETA UNIPERSONALE MULTISERVIZI PUNTESE S.R.L PER LA FORNITURA DEL PACCO ALIMENTARE</text:p>
          </table:table-cell>
          <table:table-cell table:style-name="ce8" office:value-type="currency" office:currency="EUR" office:value="3240">
            <text:p>€ 3.24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2 DEL 23/06/14 <text:s text:c="31"/>REG. GEN. N. <text:s/>438 DEL 03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DI SAN GIOVANNI EVANGELISTA. FORNITURE STRAORDINARIE ENEL PER IL PERIODO DAL 18 AL 21/07/2014</text:p>
          </table:table-cell>
          <table:table-cell table:style-name="ce8" office:value-type="currency" office:currency="EUR" office:value="976">
            <text:p>€ 976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3 DEL 23/06/14 <text:s text:c="31"/>REG. GEN. N. <text:s/>437 DEL 01/07/14</text:p>
          </table:table-cell>
          <table:table-cell table:style-name="ce2" office:value-type="string">
            <text:p>TORNEO</text:p>
          </table:table-cell>
          <table:table-cell table:style-name="ce2" office:value-type="string">
            <text:p>TORNEO CALCIO A 5. ASSISTENZA SANITARIA DAL 03 LUGLIO AL 02 AGOSTO 2013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4 DEL 23/06/14 <text:s text:c="31"/>REG. GEN. N. <text:s/>450 DEL 10/07/14</text:p>
          </table:table-cell>
          <table:table-cell table:style-name="ce2" office:value-type="string">
            <text:p>NOLEGGIO</text:p>
          </table:table-cell>
          <table:table-cell table:style-name="ce2" office:value-type="string">
            <text:p>NOLEGGIO FOTOCOPIATRICE SETTORE SS.AC. - 1° E 2° TRIMESTRE 2014</text:p>
          </table:table-cell>
          <table:table-cell table:style-name="ce8" office:value-type="currency" office:currency="EUR" office:value="329.4">
            <text:p>€ 329,4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5 DEL 25/06/14 <text:s text:c="31"/>REG. GEN. N. <text:s/>487 DEL 18/07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– SERVIZIO REFEZIONE SCOLASTICA <text:s/>MESE DI GENNAIO 2014</text:p>
          </table:table-cell>
          <table:table-cell table:style-name="ce8" office:value-type="currency" office:currency="EUR" office:value="15954.12">
            <text:p>€ 15.954,12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6 DEL 27/06/14 <text:s text:c="31"/>REG. GEN. N. <text:s/>466 DEL 15/07/14</text:p>
          </table:table-cell>
          <table:table-cell table:style-name="ce2" office:value-type="string">
            <text:p>TORNEO</text:p>
          </table:table-cell>
          <table:table-cell table:style-name="ce2" office:value-type="string">
            <text:p>TORNEO CALCIO A 5 - CALCESTATE 2014. PATROCINIO ONEROSO IN FAVORE DELLA PRO LOCO DI S. G. LA PUNTA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7 DEL 30/06/14 <text:s text:c="31"/>REG. GEN. N. <text:s/>467 DEL 15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RELIGIOSA</text:p>
          </table:table-cell>
          <table:table-cell table:style-name="ce8" office:value-type="currency" office:currency="EUR" office:value="1870">
            <text:p>€ 1.870,00</text:p>
          </table:table-cell>
          <table:table-cell table:style-name="ce2" office:value-type="string">
            <text:p><text:s/>PROPOSTA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88 DEL 30/06/14 <text:s text:c="4"/>REG. GEN. N. <text:s/>506 del 24/07/14</text:p>
          </table:table-cell>
          <table:table-cell table:style-name="ce2" office:value-type="string">
            <text:p>NOLEGGIO</text:p>
          </table:table-cell>
          <table:table-cell table:style-name="ce2" office:value-type="string">
            <text:p>Liquidazione - Ditta Autonoleggi D'Amico s.a.s.</text:p>
          </table:table-cell>
          <table:table-cell table:style-name="ce8" office:value-type="currency" office:currency="EUR" office:value="440">
            <text:p>€ 44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90 DEL 04/07/14 <text:s text:c="4"/>REG. GEN. N. <text:s/>520 del 25/07/14</text:p>
          </table:table-cell>
          <table:table-cell table:style-name="ce2" office:value-type="string">
            <text:p>ATTIVITA' <text:s/>RIVREATIVE</text:p>
          </table:table-cell>
          <table:table-cell table:style-name="ce2" office:value-type="string">
            <text:p>Attività ricreativa estiva rivolta ai giovani denominata "Gr.Est.2014"</text:p>
          </table:table-cell>
          <table:table-cell table:style-name="ce8" office:value-type="currency" office:currency="EUR" office:value="5800">
            <text:p>€ 5.80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1 DEL 04/07/14 <text:s text:c="31"/>REG. GEN. N. <text:s/>493 DEL 21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ESTIVA <text:s/>DI S. G. EVANGELISTA. ONERI DI CONCESSIONE E CONTRIBUTO DI ALLACCIAMENTO PER FORNITURE STRAORDINARIE ENEL PER IL PERIODO DAL 18 AL 21/07/2014</text:p>
          </table:table-cell>
          <table:table-cell table:style-name="ce8" office:value-type="currency" office:currency="EUR" office:value="1345.52">
            <text:p>€ 1.345,52</text:p>
          </table:table-cell>
          <table:table-cell table:style-name="ce2" office:value-type="string">
            <text:p>PREVENTIVO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92 DEL 04/07/14 <text:s text:c="31"/>REG. GEN. N. <text:s/>488 DEL 18/07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FESTIVITA' RELIGIOSE. PATROCINIO ONEROSO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3 DEL 04/07/14 <text:s text:c="31"/>REG. GEN. N. <text:s/>489 DEL 18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RELIGIOSE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4 DEL 04/07/14 <text:s text:c="31"/>REG. GEN. N. <text:s/>490 DEL 18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ESTIVA <text:s/>DI S. G. EVANGELISTA – ANNO 2014. NOLEGGIO E FORNITURA ARCHEGGIATI ARTISTICI E LUMINOSI E GRUPPO ELETTROGENO</text:p>
          </table:table-cell>
          <table:table-cell table:style-name="ce8" office:value-type="currency" office:currency="EUR" office:value="14904">
            <text:p>€ 14.904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5 DEL 07/07/14 <text:s text:c="31"/>REG. GEN. N. <text:s/>494 DEL 21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DI SAN GIOVANNI EVANGELISTA. ANNO 2014. SPETTACOLI PIROTECNICI E FUOCHI D'ARTIFICIO</text:p>
          </table:table-cell>
          <table:table-cell table:style-name="ce8" office:value-type="currency" office:currency="EUR" office:value="12800">
            <text:p>€ 12.80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6 DEL 08/07/14 <text:s text:c="31"/>REG. GEN. N. <text:s/>495 DEL 21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DI SAN GIOVANNI EVANGELISTA. ANNO 2014. SPETTACOLO MUSICALE</text:p>
          </table:table-cell>
          <table:table-cell table:style-name="ce8" office:value-type="currency" office:currency="EUR" office:value="9900">
            <text:p>€ 9.900,00</text:p>
          </table:table-cell>
          <table:table-cell table:style-name="ce2" office:value-type="string">
            <text:p>PREVENTIVO 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7 DEL 08/07/14 <text:s text:c="31"/>REG. GEN. N. <text:s/>491 DEL 18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DI SAN GIOVANNI EVANGELISTA. ANNO 2014. CORPO BANDISTICO, SPETTACOLI E CONCERTI MUSICALI</text:p>
          </table:table-cell>
          <table:table-cell table:style-name="ce8" office:value-type="currency" office:currency="EUR" office:value="13170">
            <text:p>€ 13.170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98 DEL 10/07/14 <text:s text:c="31"/>REG. GEN. N. <text:s/>492 DEL 18/07/14</text:p>
          </table:table-cell>
          <table:table-cell table:style-name="ce2" office:value-type="string">
            <text:p>RICOVERO</text:p>
          </table:table-cell>
          <table:table-cell table:style-name="ce2" office:value-type="string">
            <text:p>LIQUIDAZIONE FATTURE M. REGINA RICOVERO GUARNERI. MAG. 2014</text:p>
          </table:table-cell>
          <table:table-cell table:style-name="ce8" office:value-type="currency" office:currency="EUR" office:value="581.41">
            <text:p>€ 581,41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11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99 DEL 10/07/14 <text:s text:c="4"/>REG. GEN. N. <text:s/>510 del 24/07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- Servizio Refezione Scolastica mese di Giugno 2014</text:p>
          </table:table-cell>
          <table:table-cell table:style-name="ce8" office:value-type="currency" office:currency="EUR" office:value="4695.6">
            <text:p>€ 4.695,6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32"/>REG SETT. N. <text:s/>100 DEL 10/07/14 <text:s text:c="4"/>REG. GEN. N. <text:s/>511 del 24/07/14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CONCESSIONE CONTRIBUTO INTEGRATIVO A FAVORE DI CONDUTTORI DI ABITAZIONI IN LOCAZIONE ART. 11 LEGGE 09/12/98 N. 431 - ANNO 2011</text:p>
          </table:table-cell>
          <table:table-cell table:style-name="ce8" office:value-type="currency" office:currency="EUR" office:value="5296.43">
            <text:p>€ 5.296,43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101 DEL 10/07/14 <text:s text:c="4"/>REG. GEN. N. <text:s/>505 del 24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RELIGIOSE – LIQUIDAZIONE</text:p>
          </table:table-cell>
          <table:table-cell table:style-name="ce8" office:value-type="currency" office:currency="EUR" office:value="2570">
            <text:p>€ 2.57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102 DEL 10/07/14 <text:s text:c="4"/>REG. GEN. N. <text:s/>504 del 24/07/14</text:p>
          </table:table-cell>
          <table:table-cell table:style-name="ce2" office:value-type="string">
            <text:p>ATTIVITA' <text:s/>ANZIANI</text:p>
          </table:table-cell>
          <table:table-cell table:style-name="ce2" office:value-type="string">
            <text:p>ATTIVITA' TEATRALI PER ANZIANI – LIQUIDAZIONE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32"/>REG SETT. N. <text:s/>103 DEL 10/07/14 <text:s text:c="4"/>REG. GEN. N. <text:s/>509 del 24/07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INIZIATIVA SOCIO CULTURALE. PATROCINIO ONEROSO – LIQUIDAZIONE</text:p>
          </table:table-cell>
          <table:table-cell table:style-name="ce8" office:value-type="currency" office:currency="EUR" office:value="1010">
            <text:p>€ 1.01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32"/>REG SETT. N. <text:s/>104 DEL 10/07/14 <text:s text:c="4"/>REG. GEN. N. <text:s/>501 del 24/07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XI GIORNATA NAZIONE DELLO SPORT 08/06/2014 – LIQUIDAZIONE</text:p>
          </table:table-cell>
          <table:table-cell table:style-name="ce8" office:value-type="currency" office:currency="EUR" office:value="1870">
            <text:p>€ 1.87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105 DEL 10/07/14 <text:s text:c="4"/>REG. GEN. N. <text:s/>507 del 24/07/14</text:p>
          </table:table-cell>
          <table:table-cell table:style-name="ce2" office:value-type="string">
            <text:p>LIBRERIE</text:p>
          </table:table-cell>
          <table:table-cell table:style-name="ce2" office:value-type="string">
            <text:p>LIQUIDAZIONE BUONI LIBRO ANNO SCOLASTICO 2013/14</text:p>
          </table:table-cell>
          <table:table-cell table:style-name="ce8" office:value-type="currency" office:currency="EUR" office:value="351.19">
            <text:p>€ 351,19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106 DEL 10/07/14 <text:s text:c="4"/>REG. GEN. N. <text:s/>502 del 24/07/14</text:p>
          </table:table-cell>
          <table:table-cell table:style-name="ce2" office:value-type="string">
            <text:p>GITA</text:p>
          </table:table-cell>
          <table:table-cell table:style-name="ce2" office:value-type="string">
            <text:p>REALIZZAZIONE GITA DI UN GIORNO IN FAVORE MINORI FREQUENTANTI L'ASILO NIDO COMUNALE – LIQUIDAZIONE</text:p>
          </table:table-cell>
          <table:table-cell table:style-name="ce8" office:value-type="currency" office:currency="EUR" office:value="1155">
            <text:p>€ 1.155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107 DEL 10/07/14 <text:s text:c="4"/>REG. GEN. N. <text:s/>503 del 24/07/14</text:p>
          </table:table-cell>
          <table:table-cell table:style-name="ce2" office:value-type="string">
            <text:p>ATTIVITA' <text:s/></text:p>
          </table:table-cell>
          <table:table-cell table:style-name="ce2" office:value-type="string">
            <text:p>PARTECIPAZIONE ALLA GIORNATA DELLA LEGALITA' A PALERMO IN FAVORE DEGLI ALUNNI DELL'ISTITUTO COMPRENSIVO STATALE G. FALCONE – LIQUIDAZIONE</text:p>
          </table:table-cell>
          <table:table-cell table:style-name="ce8" office:value-type="currency" office:currency="EUR" office:value="825">
            <text:p>€ 825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32"/>REG SETT. N. <text:s/>111 DEL 14/07/14 <text:s text:c="4"/>REG. GEN. N. <text:s/>522 del 29/07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DELLA MADONNA DELLA RAVANUSA. FORNITURE STRAORDINARIE ENEL PER IL PERIODO DAL 13 AL 15 AGOSTO 2014</text:p>
          </table:table-cell>
          <table:table-cell table:style-name="ce8" office:value-type="currency" office:currency="EUR" office:value="244">
            <text:p>€ 244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2 DEL 28/08/14 <text:s text:c="31"/>REG. GEN. N. <text:s/>616 DEL 28/08/14</text:p>
          </table:table-cell>
          <table:table-cell table:style-name="ce2" office:value-type="string">
            <text:p>APPROVAZIONE ATTI DI GARA</text:p>
          </table:table-cell>
          <table:table-cell table:style-name="ce2" office:value-type="string">
            <text:p>ACQUISTO SCUOLABUS PER SERVIZIO SCOLASTICO. APPROVAZIONE LETTERA D'INVITO, CAPITOLATO SPECIALE E MODULO OFFERTA ECONOMICA</text:p>
          </table:table-cell>
          <table:table-cell table:style-name="ce8" office:value-type="currency" office:currency="EUR" office:value="80000">
            <text:p>€ 80.000,00</text:p>
          </table:table-cell>
          <table:table-cell table:style-name="ce2" office:value-type="string">
            <text:p>DOCUMENTAZIONI RELATIVE ATTI DI GA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77 DEL 16/06/14 <text:s text:c="31"/>REG. GEN. N. <text:s/>611 DEL 28/08/14</text:p>
          </table:table-cell>
          <table:table-cell table:style-name="ce2" office:value-type="string">
            <text:p>LIBRERIE</text:p>
          </table:table-cell>
          <table:table-cell table:style-name="ce2" office:value-type="string">
            <text:p>ANNO SCOLASTICO <text:s/>2013/2014 <text:s/>- FATTURE LIBRERIE DIVERSE</text:p>
          </table:table-cell>
          <table:table-cell table:style-name="ce8" office:value-type="currency" office:currency="EUR" office:value="2293.17">
            <text:p>€ 2.293,17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89 DEL 30/06/14 <text:s text:c="31"/>REG. GEN. N. <text:s/>540 DEL 05/08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LIQUIDAZIONE DITTA D'AMICO – NOLEGGIO PULLMAN PER LA STAGIONE TEATRALE, ANNO 2013/14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8 DEL 14/07/14 <text:s text:c="31"/>REG. GEN. N. <text:s/>541 DEL 05/08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NOLEGGIO SCHERMO GIGANTE</text:p>
          </table:table-cell>
          <table:table-cell table:style-name="ce8" office:value-type="currency" office:currency="EUR" office:value="610">
            <text:p>€ 61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09 DEL 14/07/14 <text:s text:c="31"/>REG. GEN. N. <text:s/>542 DEL 05/08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SANTA PASQUA 2014 – LIQUIDAZIONE</text:p>
          </table:table-cell>
          <table:table-cell table:style-name="ce8" office:value-type="currency" office:currency="EUR" office:value="1586">
            <text:p>€ 1.586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10 DEL 14/07/14 <text:s text:c="31"/>REG. GEN. N. <text:s/>545 DEL 05/08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INIZIATIVA SOCIO CULTURALE IN FAVORE DI MINORI PUNTESI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12 DEL 14/07/14 <text:s text:c="31"/>REG. GEN. N. <text:s/>546 DEL 05/08/14</text:p>
          </table:table-cell>
          <table:table-cell table:style-name="ce2" office:value-type="string">
            <text:p>FESTIVITA</text:p>
          </table:table-cell>
          <table:table-cell table:style-name="ce4" office:value-type="string">
            <text:p>FORNITURE STRAORDINARIE ENEL FESTE RELIGIOSE ANNO 2013/2014</text:p>
          </table:table-cell>
          <table:table-cell table:style-name="ce8" office:value-type="currency" office:currency="EUR" office:value="930.12">
            <text:p>€ 930,12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13 DEL 14/07/14 <text:s text:c="31"/>REG. GEN. N. <text:s/>543 DEL 05/08/14</text:p>
          </table:table-cell>
          <table:table-cell table:style-name="ce4" office:value-type="string">
            <text:p>CONTRIBUTO</text:p>
          </table:table-cell>
          <table:table-cell table:style-name="ce4" office:value-type="string">
            <text:p>CONTRIBUTO ALLE SOCIETA'/ASSOCIAZIONI SPORTIVE</text:p>
          </table:table-cell>
          <table:table-cell table:style-name="ce8" office:value-type="currency" office:currency="EUR" office:value="17000">
            <text:p>€ 17.00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14 DEL 14/07/14 <text:s text:c="31"/>REG. GEN. N. <text:s/>544 DEL 05/08/14</text:p>
          </table:table-cell>
          <table:table-cell table:style-name="ce4" office:value-type="string">
            <text:p>CONTRIBUTO</text:p>
          </table:table-cell>
          <table:table-cell table:style-name="ce4" office:value-type="string">
            <text:p>PROGRAMMA DI PREVENZIONE DELLA TALASSEMIA A.S. 2013/2014. ASSOCIAZIONE TALASSEMIA OSPEDALE GARIBALDI – ONLUS. CONCESSIONE CONTRIBUTO – LIQUIDAZIONE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4" office:value-type="string">
            <text:p>NOTA DI DEBITO E RELAZI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15 DEL 18/07/14 <text:s text:c="31"/>REG. GEN. N. <text:s/>547 DEL 05/08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STRAORDINARIA</text:p>
          </table:table-cell>
          <table:table-cell table:style-name="ce8" office:value-type="currency" office:currency="EUR" office:value="3650">
            <text:p>€ 3.65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16 DEL 21/07/14 <text:s text:c="31"/>REG. GEN. N. <text:s/>574 DEL 13/08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GIORNATA NAZIONALE DELLO SPORT. DOMENICA 8/06/2014 – LIQUIDAZIONE</text:p>
          </table:table-cell>
          <table:table-cell table:style-name="ce8" office:value-type="currency" office:currency="EUR" office:value="2500">
            <text:p>€ 2.500,00</text:p>
          </table:table-cell>
          <table:table-cell table:style-name="ce4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17 DEL 24/07/14 <text:s text:c="31"/>REG. GEN. N. <text:s/>555 DEL 07/08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14° FESTA DELLA SOLIDARIETA'. GRUPPO DONATORI DI SANGUE FRATRES. PATROCINIO ONEROSO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 office:value-type="string">
            <text:p>RICHIESTA CONTRIBU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18 DEL 24/07/14 <text:s text:c="31"/>REG. GEN. N. <text:s/>556 DEL 07/08/14</text:p>
          </table:table-cell>
          <table:table-cell table:style-name="ce4" office:value-type="string">
            <text:p>INIZIATIVE SOCIO-RICREATIVE</text:p>
          </table:table-cell>
          <table:table-cell table:style-name="ce4" office:value-type="string">
            <text:p>INIZIATIVE SOCIO-RIVREATIVE PER ANZIANI</text:p>
          </table:table-cell>
          <table:table-cell table:style-name="ce8" office:value-type="currency" office:currency="EUR" office:value="5490">
            <text:p>€ 5.490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19 DEL 24/07/14 <text:s text:c="31"/>REG. GEN. N. <text:s/>551 DEL 06/08/14</text:p>
          </table:table-cell>
          <table:table-cell table:style-name="ce4" office:value-type="string">
            <text:p>FESTIVITA'</text:p>
          </table:table-cell>
          <table:table-cell table:style-name="ce4" office:value-type="string">
            <text:p>FESTIVITA' PATRONALE DI SAN GIOVANNI EVANGELISTA. ANNO 2014. CORPO BANDISTICO, SPETTACOLI E CONCERTI MUSICALI. LIQUIDAZIONE</text:p>
          </table:table-cell>
          <table:table-cell table:style-name="ce8" office:value-type="currency" office:currency="EUR" office:value="13170">
            <text:p>€ 13.17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0 DEL 24/07/14 <text:s text:c="31"/>REG. GEN. N. <text:s/>552 DEL 06/08/14</text:p>
          </table:table-cell>
          <table:table-cell table:style-name="ce4" office:value-type="string">
            <text:p>FESTIVITA'</text:p>
          </table:table-cell>
          <table:table-cell table:style-name="ce4" office:value-type="string">
            <text:p>FESTIVITA' PATRONALE DI SAN GIOVANNI EVANGELISTA. ANNO 2014. SPETTACOLI PIROTECNICI E FUOCHI D'ARTIFICIO. LIQUIDAZIONE</text:p>
          </table:table-cell>
          <table:table-cell table:style-name="ce8" office:value-type="currency" office:currency="EUR" office:value="12800">
            <text:p>€ 12.80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21 DEL 24/07/14 <text:s text:c="31"/>REG. GEN. N. <text:s/>553 DEL 06/08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INIZIATIVA SOCIO CULTURALE. PATROCINIO ONEROSO</text:p>
          </table:table-cell>
          <table:table-cell table:style-name="ce8" office:value-type="currency" office:currency="EUR" office:value="400">
            <text:p>€ 400,00</text:p>
          </table:table-cell>
          <table:table-cell table:style-name="ce4" office:value-type="string">
            <text:p>NOTA SPESE FISCALMENTE VALID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2 DEL 24/07/14 <text:s text:c="31"/>REG. GEN. N. <text:s/>554 DEL 06/08/14</text:p>
          </table:table-cell>
          <table:table-cell table:style-name="ce4" office:value-type="string">
            <text:p>FESTIVITA'</text:p>
          </table:table-cell>
          <table:table-cell table:style-name="ce4" office:value-type="string">
            <text:p>FESTIVITA' RELIGIOSE</text:p>
          </table:table-cell>
          <table:table-cell table:style-name="ce8" office:value-type="currency" office:currency="EUR" office:value="1870">
            <text:p>€ 1.87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3 DEL 24/07/14 <text:s text:c="31"/>REG. GEN. N. <text:s/>575 DEL 13/08/14</text:p>
          </table:table-cell>
          <table:table-cell table:style-name="ce4" office:value-type="string">
            <text:p>TRASPORTO ALUNNI</text:p>
          </table:table-cell>
          <table:table-cell table:style-name="ce4" office:value-type="string">
            <text:p>TRASPORTO ALUNNI ANNO SCOLASTICO 2013/14</text:p>
          </table:table-cell>
          <table:table-cell table:style-name="ce8" office:value-type="currency" office:currency="EUR" office:value="2933">
            <text:p>€ 2.933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4 DEL 25/07/14 <text:s text:c="31"/>REG. GEN. N. <text:s/>576 DEL 13/08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' PATRONALE ESTIVA <text:s/>DI S. G. EVANGELISTA – ANNO 2014. NOLEGGIO E FORNITURA ARCHEGGIATI ARTISTICI E LUMINOSI E GRUPPO ELETTROGENO</text:p>
          </table:table-cell>
          <table:table-cell table:style-name="ce8" office:value-type="currency" office:currency="EUR" office:value="11000">
            <text:p>€ 11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5 DEL 28/07/14 <text:s text:c="31"/>REG. GEN. N. <text:s/>567 DEL 12/08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SAN ROCCO. ONERI CONCESSIONE E CONTRIBUTO DI ALLACCIAMENTO PER FORNITURE STRAORDINARIE ENEL PER IL PERIODO DAL 14 AL 17 AGOSTO 2014</text:p>
          </table:table-cell>
          <table:table-cell table:style-name="ce8" office:value-type="currency" office:currency="EUR" office:value="464.73">
            <text:p>€ 464,73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6 DEL 28/07/14 <text:s text:c="31"/>REG. GEN. N. <text:s/>583 DEL 19/08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DELLA MADONNA DELLA RAVANUSA. <text:s/>ANNO 2014. NOLEGGIO E FORNITURA ARCHEGGIATI ARTISTICI LUMINOSI</text:p>
          </table:table-cell>
          <table:table-cell table:style-name="ce8" office:value-type="currency" office:currency="EUR" office:value="3700">
            <text:p>€ 3.700,00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7 DEL 28/07/14 <text:s text:c="31"/>REG. GEN. N. <text:s/>584 DEL 19/08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DELLA MADONNA DELLA RAVANUSA. ONERI CONCESSIONE E CONTRIBUTO DI ALLACCIAMENTO PER FORNITURE STRAORDINARIE ENEL PER IL PERIODO DAL 13 AL 15 AGOSTO 2014</text:p>
          </table:table-cell>
          <table:table-cell table:style-name="ce8" office:value-type="currency" office:currency="EUR" office:value="177.58">
            <text:p>€ 177,58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8 DEL 28/07/14 <text:s text:c="31"/>REG. GEN. N. <text:s/>662 DEL 16/09/14</text:p>
          </table:table-cell>
          <table:table-cell table:style-name="ce4" office:value-type="string">
            <text:p>LIBRI DI TESTO</text:p>
          </table:table-cell>
          <table:table-cell table:style-name="ce4" office:value-type="string">
            <text:p>LEGGE 23/12/98 N. 448, ART.27 – FORNITURA GRATUITA O SEMI GRATUITA LIBRI DI TESTO – SCUOLE MEDIE E SUPERIORI – ANNO SCOLASTICO 2011/12</text:p>
          </table:table-cell>
          <table:table-cell table:style-name="ce8" office:value-type="currency" office:currency="EUR" office:value="66654.41">
            <text:p>€ 66.654,41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29 DEL 29/07/14 <text:s text:c="31"/>REG. GEN. N. <text:s/>590 DEL 21/08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NOLEGGIO FOTOCOPIATRICE SETTORE SS.AC. - 3° TRIMESTRE 2014</text:p>
          </table:table-cell>
          <table:table-cell table:style-name="ce8" office:value-type="currency" office:currency="EUR" office:value="164.7">
            <text:p>€ 164,7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0 DEL 29/07/14 <text:s text:c="31"/>REG. GEN. N. <text:s/>591 DEL 21/08/14</text:p>
          </table:table-cell>
          <table:table-cell table:style-name="ce4" office:value-type="string">
            <text:p>FESTIVITA</text:p>
          </table:table-cell>
          <table:table-cell table:style-name="ce2" office:value-type="string">
            <text:p>FESTIVITA' PATRONALE ESTIVA <text:s/>DI S. G. EVANGELISTA – ANNO 2014. NOLEGGIO E FORNITURA ARCHEGGIATI ARTISTICI E LUMINOSI E GRUPPO ELETTROGENO. LIQUIDAZIONE</text:p>
          </table:table-cell>
          <table:table-cell table:style-name="ce8" office:value-type="currency" office:currency="EUR" office:value="3904">
            <text:p>€ 3.904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1 DEL 04/08/14 <text:s text:c="31"/>REG. GEN. N. <text:s/>592 DEL 21/08/14</text:p>
          </table:table-cell>
          <table:table-cell table:style-name="ce4" office:value-type="string">
            <text:p>PROGETTI</text:p>
          </table:table-cell>
          <table:table-cell table:style-name="ce4" office:value-type="string">
            <text:p>ATTIVITA' SOCIO RIVREATIVA IN FAVORE DI MINORI – LIQUIDAZIONE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2 DEL 07/08/14 <text:s text:c="31"/>REG. GEN. N. <text:s/>585 DEL 19/08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ERATE DANZANTI</text:p>
          </table:table-cell>
          <table:table-cell table:style-name="ce8" office:value-type="currency" office:currency="EUR" office:value="3670">
            <text:p>€ 3.670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3 DEL 07/08/14 <text:s text:c="31"/>REG. GEN. N. <text:s/>586 DEL 19/08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TEATRALI</text:p>
          </table:table-cell>
          <table:table-cell table:style-name="ce8" office:value-type="currency" office:currency="EUR" office:value="30770">
            <text:p>€ 30.770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4 DEL 07/08/14 <text:s text:c="31"/>REG. GEN. N. <text:s/>608 DEL 26/08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ED EVENTI MUSICALI</text:p>
          </table:table-cell>
          <table:table-cell table:style-name="ce8" office:value-type="currency" office:currency="EUR" office:value="26113">
            <text:p>€ 26.113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5 DEL 07/08/14 <text:s text:c="31"/>REG. GEN. N. <text:s/>609 DEL 26/08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SAN ROCCO – ANNO 2014</text:p>
          </table:table-cell>
          <table:table-cell table:style-name="ce8" office:value-type="currency" office:currency="EUR" office:value="22850">
            <text:p>€ 22.850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6 DEL 07/08/14 <text:s text:c="31"/>REG. GEN. N. <text:s/>610 DEL 26/08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DELLA MADONNA DELLA RAVANUSA. <text:s/>ANNO 2014. CONCERTO DI MEZZ'AGOSTO - “OMAGGIO A MARIA”</text:p>
          </table:table-cell>
          <table:table-cell table:style-name="ce8" office:value-type="currency" office:currency="EUR" office:value="2750">
            <text:p>€ 2.75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7 DEL 07/08/14 <text:s text:c="31"/>REG. GEN. N. <text:s/>593 DEL 21/08/14</text:p>
          </table:table-cell>
          <table:table-cell table:style-name="ce4" office:value-type="string">
            <text:p>LIBRERIE</text:p>
          </table:table-cell>
          <table:table-cell table:style-name="ce4" office:value-type="string">
            <text:p>ANNO SCOLASTICO <text:s/>2013/2014 <text:s/>- FATTURE LIBRERIA “IL BOSCO”</text:p>
          </table:table-cell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8 DEL 08/08/14 <text:s text:c="31"/>REG. GEN. N. <text:s/>663 DEL 16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ORNITURE STRAORDINARIE ENEL FESTE RELIGIOSE ANNO 2013. CIG: ZB610760E8</text:p>
          </table:table-cell>
          <table:table-cell table:style-name="ce8" office:value-type="currency" office:currency="EUR" office:value="154.52">
            <text:p>€ 154,52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39 DEL 11/08/14 <text:s text:c="31"/>REG. GEN. N. <text:s/>675 DEL 18/09/14</text:p>
          </table:table-cell>
          <table:table-cell table:style-name="ce4" office:value-type="string">
            <text:p>CONTRATTO</text:p>
          </table:table-cell>
          <table:table-cell table:style-name="ce4" office:value-type="string">
            <text:p>PRESA ATTO CONTRATTO DI SERVIZIO TRA COMUNE DI SAN GIOVANNI LA PUNTA E SOCIETA' UNIPERSONALE MULTISERVIZI PUNTESE S.R.L. PER LA GESTIONE TRASPORTO PRESSO ENTI RIABILITATIVI IN FAVORE PORTATORI “H”</text:p>
          </table:table-cell>
          <table:table-cell table:style-name="ce8" office:value-type="currency" office:currency="EUR" office:value="159760">
            <text:p>€ 159.760,00</text:p>
          </table:table-cell>
          <table:table-cell table:style-name="ce4" office:value-type="string">
            <text:p>CONTRATT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0 DEL 11/08/14 <text:s text:c="31"/>REG. GEN. N. <text:s/>638 DEL 10/09/14</text:p>
          </table:table-cell>
          <table:table-cell table:style-name="ce4" office:value-type="string">
            <text:p>CONTRATTO</text:p>
          </table:table-cell>
          <table:table-cell table:style-name="ce4" office:value-type="string">
            <text:p>PRESA ATTO CONTRATTO DI SERVIZIO TRA COMUNE DI SAN GIOVANNI LA PUNTA E SOCIETA' UNIPERSONALE MULTISERVIZI PUNTESE S.R.L. PER LA GESTIONE DEGLI IMPIANTI SPORTIVI DI PROPRIETA' COMUNALE</text:p>
          </table:table-cell>
          <table:table-cell table:style-name="ce8" office:value-type="currency" office:currency="EUR" office:value="162000">
            <text:p>€ 162.000,00</text:p>
          </table:table-cell>
          <table:table-cell table:style-name="ce4" office:value-type="string">
            <text:p>CONTRA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3 DEL 12/08/14 <text:s text:c="31"/>REG. GEN. N. <text:s/>639 DEL 10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CIG. Z511071A8B</text:p>
          </table:table-cell>
          <table:table-cell table:style-name="ce8" office:value-type="currency" office:currency="EUR" office:value="768.6">
            <text:p>€ 768,60</text:p>
          </table:table-cell>
          <table:table-cell table:style-name="ce4" office:value-type="string">
            <text:p>PREVENTIVO 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44 DEL 18/08/14 <text:s text:c="31"/>REG. GEN. N. <text:s/>612 DEL 28/08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SOSTEGNO ECONOMICO VOLTO AL RICONOSCIMENTO DEL LAVORO DI CURA DEL FAMILIARE-CAREGIVER IN FAVORE DI SOGGETTI AFFETTI DA SCLEROSI LATERALE AMIOTROFICA (S.L.A.)</text:p>
          </table:table-cell>
          <table:table-cell table:style-name="ce8" office:value-type="currency" office:currency="EUR" office:value="5600">
            <text:p>€ 5.60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5 DEL 18/08/14 <text:s text:c="31"/>REG. GEN. N. <text:s/>650 DEL 15/09/14</text:p>
          </table:table-cell>
          <table:table-cell table:style-name="ce4" office:value-type="string">
            <text:p>PROGETTI</text:p>
          </table:table-cell>
          <table:table-cell table:style-name="ce4" office:value-type="string">
            <text:p>PROGETTO DI DIDATTICA CERAMICA “TRASFORMA” PER GLI ALUNNI DELLA SCUOLA DELL'INFANZIA E DELLE CLASSI DI SCUOLA PRIMARIA PRESSO L'ISTITUTO COMPRENSIVO STATALE “G. FALCONE”. CIG: Z340E6CC51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4" office:value-type="string">
            <text:p>DICHIARAZIONE FISCALE E REL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6 DEL 18/08/14 <text:s text:c="31"/>REG. GEN. N. <text:s/>643 DEL 11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PATRONALE DI SAN GIOVANNI EVANGELISTA. ANNO 2014. <text:s/>SPETTACOLO <text:s/>MUSICALE. CIG. Z9710195ED</text:p>
          </table:table-cell>
          <table:table-cell table:style-name="ce8" office:value-type="currency" office:currency="EUR" office:value="9900">
            <text:p>€ 9.9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47 DEL 18/08/14 <text:s text:c="31"/>REG. GEN. N. <text:s/>640 DEL 10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O DI DANZA. CIG. Z8F1082C23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4" office:value-type="string">
            <text:p>PREVENTIVO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48 DEL 19/08/14 <text:s text:c="31"/>REG. GEN. N. <text:s/>615 DEL 28/08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STRAORDINARIA</text:p>
          </table:table-cell>
          <table:table-cell table:style-name="ce8" office:value-type="currency" office:currency="EUR" office:value="2350">
            <text:p>€ 2.35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49 DEL 19/09/14 <text:s text:c="31"/>REG. GEN. N. <text:s/>647 DEL 12/09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14° FESTA DELLA SOLIDARIETA'. GRUPPO DONATORI DI SANGUE FRATRES. PATROCINIO ONEROSO – LIQUIDAZIONE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0 DEL 20/08/14 <text:s text:c="31"/>REG. GEN. N. <text:s/>648 DEL 12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SAN ROCCO – ANNO 2014 – LIQUIDAZIONE</text:p>
          </table:table-cell>
          <table:table-cell table:style-name="ce8" office:value-type="currency" office:currency="EUR" office:value="2750">
            <text:p>€ 2.7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1 DEL 20/08/14 <text:s text:c="31"/>REG. GEN. N. <text:s/>692 DEL 26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ED EVENTI MUSICALI. A.N.S.P.I. NUOVA COMPAGNIA ODEON. LIQUIDAZIONE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4 DEL 28/08/14 <text:s text:c="31"/>REG. GEN. N. <text:s/>649 DEL 12/09/14</text:p>
          </table:table-cell>
          <table:table-cell table:style-name="ce4" office:value-type="string">
            <text:p>PROGETTI</text:p>
          </table:table-cell>
          <table:table-cell table:style-name="ce4" office:value-type="string">
            <text:p>PROGETTI INDIVIDUALIZZATI IN FAVORE DI DISABILI GRAVI (L.104/92, ART.3, COMMA 3) – LIQUIDAZIONE</text:p>
          </table:table-cell>
          <table:table-cell table:style-name="ce8" office:value-type="currency" office:currency="EUR" office:value="10551.1">
            <text:p>€ 10.551,1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5 DEL 28/08/14 <text:s text:c="31"/>REG. GEN. N. <text:s/>674 DEL 18/09/14</text:p>
          </table:table-cell>
          <table:table-cell table:style-name="ce4" office:value-type="string">
            <text:p>INIZIATIVE SOCIO-RICREATIVE</text:p>
          </table:table-cell>
          <table:table-cell table:style-name="ce4" office:value-type="string">
            <text:p>INIZIATIVE SOCIO-RIVREATIVE PER ANZIANI – LIQUIDAZIONE ASS. SENTINELLE DEL MATTINO</text:p>
          </table:table-cell>
          <table:table-cell table:style-name="ce8" office:value-type="currency" office:currency="EUR" office:value="3660">
            <text:p>€ 3.66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6 DEL 02/09/14 <text:s text:c="31"/>REG. GEN. N. <text:s/>693 DEL 26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DEI SANTI ALFIO, FILADELFOE CIRINO DEL 07/09/2014. NOLEGGIO ARCHEGGIATI ARTISTICI LUMINOSI. CIG ZBE10C929E</text:p>
          </table:table-cell>
          <table:table-cell table:style-name="ce8" office:value-type="currency" office:currency="EUR" office:value="610">
            <text:p>€ 610,00</text:p>
          </table:table-cell>
          <table:table-cell table:style-name="ce4" office:value-type="string">
            <text:p>PREVENTIVO 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57 DEL 08/09/14 <text:s text:c="31"/>REG. GEN. N. <text:s/>716 DEL 30/09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STRAORDINARIA</text:p>
          </table:table-cell>
          <table:table-cell table:style-name="ce8" office:value-type="currency" office:currency="EUR" office:value="1650">
            <text:p>€ 1.65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8 DEL 08/09/14 <text:s text:c="31"/>REG. GEN. N. <text:s/>694 DEL 08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SAN ROCCO – ANNO 2014 – DITTA ZIO PIRO - LIQUIDAZIONE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59 DEL 08/09/14 <text:s text:c="31"/>REG. GEN. N. <text:s/>695 DEL 26/09/14</text:p>
          </table:table-cell>
          <table:table-cell table:style-name="ce4" office:value-type="string">
            <text:p>CONTRIBUTO</text:p>
          </table:table-cell>
          <table:table-cell table:style-name="ce4" office:value-type="string">
            <text:p>CONCERTO DI NATALE IN FAVORE DI FAMIGLIE E MINORI PUNTESI_AREA MANAGER LIQUIDAZIONE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0 DEL 08/09/14 <text:s text:c="31"/>REG. GEN. N. <text:s/>718 DEL 01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TEATRALI – LIQUIDAZIONE</text:p>
          </table:table-cell>
          <table:table-cell table:style-name="ce8" office:value-type="currency" office:currency="EUR" office:value="6820">
            <text:p>€ 6.82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1 DEL 08/09/14 <text:s text:c="31"/>REG. GEN. N. <text:s/>696 DEL 26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DELLA MADONNA DELLA RAVANUSA – ANNO 2014. CONCERTO DI MEZZ'AGOSTO – OMAGGIO A MARIA. LIQUIDAZIONE</text:p>
          </table:table-cell>
          <table:table-cell table:style-name="ce8" office:value-type="currency" office:currency="EUR" office:value="2750">
            <text:p>€ 2.7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2 DEL 08/09/14 <text:s text:c="31"/>REG. GEN. N. <text:s/>697 DEL 26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ERATE DANZANTI – KALISPERA MANAGEMENT – LIQUIDAZIONE</text:p>
          </table:table-cell>
          <table:table-cell table:style-name="ce8" office:value-type="currency" office:currency="EUR" office:value="250">
            <text:p>€ 2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3 DEL 08/09/14 <text:s text:c="31"/>REG. GEN. N. <text:s/>698 DEL 26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TEATRALI</text:p>
          </table:table-cell>
          <table:table-cell table:style-name="ce8" office:value-type="currency" office:currency="EUR" office:value="5600">
            <text:p>€ 5.60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4 DEL 08/09/14 <text:s text:c="31"/>REG. GEN. N. <text:s/>699 DEL 26/09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DELLA MADONNA DELLA RAVANUSA – ANNO 2014. NOLEGGIO E FORNITURA ARCHEGGIATI ARTISTICI LUMINOSI. CIG Z9E105421F</text:p>
          </table:table-cell>
          <table:table-cell table:style-name="ce8" office:value-type="currency" office:currency="EUR" office:value="3700">
            <text:p>€ 3.7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5 DEL 08/09/14 <text:s text:c="31"/>REG. GEN. N. <text:s/>700 DEL 26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TEATRALI – 2° LIQUIDAZIONE</text:p>
          </table:table-cell>
          <table:table-cell table:style-name="ce8" office:value-type="currency" office:currency="EUR" office:value="4000">
            <text:p>€ 4.00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66 DEL 10/09/14 <text:s text:c="31"/>REG. GEN. N. <text:s/>725 DEL 02/10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CAMPIONATI ITALIANI DI SOCIETA' MASTER DI ATLETICA LEGGERA – JESOLO (VENEZIA) 20 E 21 SETTAMBRE 2014. A.S.D. PUNTESE</text:p>
          </table:table-cell>
          <table:table-cell table:style-name="ce8" office:value-type="currency" office:currency="EUR" office:value="3700">
            <text:p>€ 3.700,00</text:p>
          </table:table-cell>
          <table:table-cell table:style-name="ce4" office:value-type="string">
            <text:p>RICHIESTA CONTRIBU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NCESSIONE CONTRIBUTI</text:p>
          </table:table-cell>
          <table:table-cell table:style-name="ce2" office:value-type="string">
            <text:p>DETERMINA <text:s text:c="51"/>REG SETT. N. 167 DEL 10/09/14 <text:s text:c="31"/>REG. GEN. N. <text:s/>717 DEL 30/09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STRAORDINARIA A FAMIGLIE</text:p>
          </table:table-cell>
          <table:table-cell table:style-name="ce8" office:value-type="currency" office:currency="EUR" office:value="2400">
            <text:p>€ 2.40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8 DEL 10/09/14 <text:s text:c="31"/>REG. GEN. N. <text:s/>719 DEL 01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ED EVENTI MUSICALI – LIQUIDAZIONE</text:p>
          </table:table-cell>
          <table:table-cell table:style-name="ce8" office:value-type="currency" office:currency="EUR" office:value="9390">
            <text:p>€ 9.39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69 DEL 10/09/14 <text:s text:c="31"/>REG. GEN. N. <text:s/>720 DEL 01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SPETTACOLI TEATRALI. ASSOCIAZIONE CULTURALE FIGLI DELL'ARTE – LIQUIDAZIONE</text:p>
          </table:table-cell>
          <table:table-cell table:style-name="ce8" office:value-type="currency" office:currency="EUR" office:value="2250">
            <text:p>€ 2.2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0 DEL 11/09/14 <text:s text:c="31"/>REG. GEN. N. <text:s/>721 DEL 01/10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SAN ROCCO – ANNO 2014</text:p>
          </table:table-cell>
          <table:table-cell table:style-name="ce8" office:value-type="currency" office:currency="EUR" office:value="15400">
            <text:p>€ 15.4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4 DEL 15/09/14 <text:s text:c="31"/>REG. GEN. N. <text:s/>702 DEL 29/09/14</text:p>
          </table:table-cell>
          <table:table-cell table:style-name="ce4" office:value-type="string">
            <text:p>BORSA DI STUDIO</text:p>
          </table:table-cell>
          <table:table-cell table:style-name="ce4" office:value-type="string">
            <text:p>APPROVAZIONE GRADUATORIA BORSA DI STUDIO ANNO SCOLASTICO 2013/14</text:p>
          </table:table-cell>
          <table:table-cell table:style-name="ce8"/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53 DEL 28/08/14 <text:s text:c="31"/>REG. GEN. N. <text:s/>664 DEL 16/09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NOTTE BIANCA</text:p>
          </table:table-cell>
          <table:table-cell table:style-name="ce8" office:value-type="currency" office:currency="EUR" office:value="5751">
            <text:p>€ 5.751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1 DEL 11/09/14 <text:s text:c="31"/>REG. GEN. N. <text:s/>761 DEL 10/10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DEI SANTI ALFIO, FILADELFOE CIRINO DEL 07/09/2014. NOLEGGIO ARCHEGGIATI ARTISTICI LUMINOSI. CIG ZBE10C929E</text:p>
          </table:table-cell>
          <table:table-cell table:style-name="ce8" office:value-type="currency" office:currency="EUR" office:value="610">
            <text:p>€ 61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72 DEL 11/09/14 <text:s text:c="31"/>REG. GEN. N. <text:s/>805 DEL 20/10/14</text:p>
          </table:table-cell>
          <table:table-cell table:style-name="ce4" office:value-type="string">
            <text:p>INDENNITA'</text:p>
          </table:table-cell>
          <table:table-cell table:style-name="ce4" office:value-type="string">
            <text:p>LIQUIDAZIONE INDENNITA' DI RISCHIO (ART. 37 C.D.) FONDO RISORSE DECENTRATE ANNO 2013</text:p>
          </table:table-cell>
          <table:table-cell table:style-name="ce8" office:value-type="currency" office:currency="EUR" office:value="1111.38">
            <text:p>€ 1.111,38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173 DEL 15/09/14 <text:s text:c="31"/>REG. GEN. N. <text:s/>727 DEL 03/10/14</text:p>
          </table:table-cell>
          <table:table-cell table:style-name="ce4" office:value-type="string">
            <text:p>DIPENDENTI</text:p>
          </table:table-cell>
          <table:table-cell table:style-name="ce4" office:value-type="string">
            <text:p>AUTORIZZAZIONE AD EFFETTUARE LAVORO STRAORDINARIO AL PERSONALE DIPENDENTE E CONTRATTISTA SETTORE SERVIZI SOCIALI E ATTIVITA' CULTURALI</text:p>
          </table:table-cell>
          <table:table-cell table:style-name="ce8" office:value-type="currency" office:currency="EUR" office:value="1080.16">
            <text:p>€ 1.080,16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5 DEL 18/09/14 <text:s text:c="31"/>REG. GEN. N. <text:s/>762 DEL 10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NOTTE BIANCA – CIG Z7D1082C30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6 DEL 18/09/14 <text:s text:c="31"/>REG. GEN. N. <text:s/>763 DEL 10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CIG Z511071A8B</text:p>
          </table:table-cell>
          <table:table-cell table:style-name="ce8" office:value-type="currency" office:currency="EUR" office:value="768.6">
            <text:p>€ 768,6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7 DEL 18/09/14 <text:s text:c="31"/>REG. GEN. N. <text:s/>764 DEL 10/10/14</text:p>
          </table:table-cell>
          <table:table-cell table:style-name="ce4" office:value-type="string">
            <text:p>INIZIATIVE SOCIO-RICREATIVE</text:p>
          </table:table-cell>
          <table:table-cell table:style-name="ce4" office:value-type="string">
            <text:p>INIZIATIVA SOCIO-RICREATIVE PER ANZIANI. CIG Z611054259</text:p>
          </table:table-cell>
          <table:table-cell table:style-name="ce8" office:value-type="currency" office:currency="EUR" office:value="1830">
            <text:p>€ 1.83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8 DEL 19/09/14 <text:s text:c="31"/>REG. GEN. N. <text:s/>765 DEL 10/10/14</text:p>
          </table:table-cell>
          <table:table-cell table:style-name="ce4" office:value-type="string">
            <text:p>PROGETTI</text:p>
          </table:table-cell>
          <table:table-cell table:style-name="ce4" office:value-type="string">
            <text:p>CORSO DI PITTURA BASE E AVANZATO. CIG. ZB30ED94A4</text:p>
          </table:table-cell>
          <table:table-cell table:style-name="ce8" office:value-type="currency" office:currency="EUR" office:value="1200">
            <text:p>€ 1.200,00</text:p>
          </table:table-cell>
          <table:table-cell table:style-name="ce4" office:value-type="string">
            <text:p>RICEVU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79 DEL 19/09/14 <text:s text:c="31"/>REG. GEN. N. <text:s/>766 DEL 10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PETTACOLI TEATRALI – 3° LIQUIDAZIONE</text:p>
          </table:table-cell>
          <table:table-cell table:style-name="ce8" office:value-type="currency" office:currency="EUR" office:value="8450">
            <text:p>€ 8.45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0 DEL 19/09/14 <text:s text:c="31"/>REG. GEN. N. <text:s/>767 DEL 10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PETTACOLI ED EVENTI MUSICALI – 2° LIQUIDAZIONE</text:p>
          </table:table-cell>
          <table:table-cell table:style-name="ce8" office:value-type="currency" office:currency="EUR" office:value="6960">
            <text:p>€ 6.96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1 DEL 25/09/14 <text:s text:c="31"/>REG. GEN. N. <text:s/>768 DEL 10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NOTTE BIANCA – CIG. Z3F1082C25</text:p>
          </table:table-cell>
          <table:table-cell table:style-name="ce8" office:value-type="currency" office:currency="EUR" office:value="976">
            <text:p>€ 976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2 DEL 25/09/14 <text:s text:c="31"/>REG. GEN. N. <text:s/>769 DEL 10/10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' SAN ROCCO – ANNO 2014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3 DEL 25/09/14 <text:s text:c="31"/>REG. GEN. N. <text:s/>770 DEL 10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ERATE DANZANTI</text:p>
          </table:table-cell>
          <table:table-cell table:style-name="ce8" office:value-type="currency" office:currency="EUR" office:value="610">
            <text:p>€ 61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8 DEL 16/09/14 <text:s text:c="31"/>REG. GEN. N. <text:s/>825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NOTTE BIANCA – CIG. Z221082C2C</text:p>
          </table:table-cell>
          <table:table-cell table:style-name="ce8" office:value-type="currency" office:currency="EUR" office:value="976">
            <text:p>€ 976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9 DEL 26/09/14 <text:s text:c="31"/>REG. GEN. N. <text:s/>826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ERATE DANZANTI. CIG: Z67106E991</text:p>
          </table:table-cell>
          <table:table-cell table:style-name="ce8" office:value-type="currency" office:currency="EUR" office:value="2200">
            <text:p>€ 2.2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0 DEL 26/09/14 <text:s text:c="31"/>REG. GEN. N. <text:s/>827 DEL 28/10/14</text:p>
          </table:table-cell>
          <table:table-cell table:style-name="ce4" office:value-type="string">
            <text:p>TRASPORTO ALUNNI</text:p>
          </table:table-cell>
          <table:table-cell table:style-name="ce4" office:value-type="string">
            <text:p>TRASPORTO ALUNNI ANNO SCOLASTICO 2013/14 – INTEGRAZIONE</text:p>
          </table:table-cell>
          <table:table-cell table:style-name="ce8" office:value-type="currency" office:currency="EUR" office:value="441">
            <text:p>€ 441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1 DEL 30/09/14 <text:s text:c="31"/>REG. GEN. N. <text:s/>828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PETTACOLI ED EVENTI MUSICALI – CIG: ZB41072685</text:p>
          </table:table-cell>
          <table:table-cell table:style-name="ce8" office:value-type="currency" office:currency="EUR" office:value="2379">
            <text:p>€ 2.379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4 DEL 25/09/14 <text:s text:c="31"/>REG. GEN. N. <text:s/>855 DEL 31/10/14</text:p>
          </table:table-cell>
          <table:table-cell table:style-name="ce4" office:value-type="string">
            <text:p>MANUTENZIONE</text:p>
          </table:table-cell>
          <table:table-cell table:style-name="ce4" office:value-type="string">
            <text:p>SPESE PER IL PAGAMENTO QUOTE CONDOMINIALI AL CONDOMINIO ETNA VIA BALATELLE 18/A – FRAZ. TRAPPETO – PER L'EDIFICIO ADIBITO A SCUOLE</text:p>
          </table:table-cell>
          <table:table-cell table:style-name="ce8" office:value-type="currency" office:currency="EUR" office:value="245.22">
            <text:p>€ 245,22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85 DEL 25/09/14 <text:s text:c="31"/>REG. GEN. N. <text:s/>856 DEL 31/10/14</text:p>
          </table:table-cell>
          <table:table-cell table:style-name="ce4" office:value-type="string">
            <text:p>SPETTACOLO TEATRALE</text:p>
          </table:table-cell>
          <table:table-cell table:style-name="ce4" office:value-type="string">
            <text:p>STAGIONE TEATRALE IN FAVORE DEGLI ANZIANI, ANNO 2014/2015</text:p>
          </table:table-cell>
          <table:table-cell table:style-name="ce8" office:value-type="currency" office:currency="EUR" office:value="8800">
            <text:p>€ 8.80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2 DEL 02/10/14 <text:s text:c="31"/>REG. GEN. N. <text:s/>829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NOTTE BIANCA - CIG ZEA1082C27</text:p>
          </table:table-cell>
          <table:table-cell table:style-name="ce8" office:value-type="currency" office:currency="EUR" office:value="1650">
            <text:p>€ 1.6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3 DEL 02/10/14 <text:s text:c="31"/>REG. GEN. N. <text:s/>830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ERATE DANZANTI - CIG Z9B106E9DB</text:p>
          </table:table-cell>
          <table:table-cell table:style-name="ce8" office:value-type="currency" office:currency="EUR" office:value="610">
            <text:p>€ 61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194 DEL 06/10/14 <text:s text:c="31"/>REG. GEN. N. <text:s/>809 DEL 22/10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STRAORDINARIA</text:p>
          </table:table-cell>
          <table:table-cell table:style-name="ce8" office:value-type="currency" office:currency="EUR" office:value="3950">
            <text:p>€ 3.95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195 DEL 06/10/14 <text:s text:c="31"/>REG. GEN. N. <text:s/>810 DEL 22/10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A FAMIGLIE DI DETENUTI</text:p>
          </table:table-cell>
          <table:table-cell table:style-name="ce8" office:value-type="currency" office:currency="EUR" office:value="700">
            <text:p>€ 70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6 DEL 07/10/14 <text:s text:c="31"/>REG. GEN. N. <text:s/>831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PETTACOLI ED EVENTI MUSICALI – CIG: Z13107244E</text:p>
          </table:table-cell>
          <table:table-cell table:style-name="ce8" office:value-type="currency" office:currency="EUR" office:value="1220">
            <text:p>€ 1.22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7 DEL 07/10/14 <text:s text:c="31"/>REG. GEN. N. <text:s/>832 DEL 28/10/14</text:p>
          </table:table-cell>
          <table:table-cell table:style-name="ce4" office:value-type="string">
            <text:p>CORSO</text:p>
          </table:table-cell>
          <table:table-cell table:style-name="ce4" office:value-type="string">
            <text:p>CORSO DI DECOUPAGE 9° EDIZIONE. CIG ZB80D1AF46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8 DEL 07/10/14 <text:s text:c="31"/>REG. GEN. N. <text:s/>833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NOTTE BIANCA - CIG Z9A1082C29</text:p>
          </table:table-cell>
          <table:table-cell table:style-name="ce8" office:value-type="currency" office:currency="EUR" office:value="488">
            <text:p>€ 488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199 DEL 10/10/14 <text:s text:c="31"/>REG. GEN. N. <text:s/>852 DEL 30/10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NOLEGGIO PULLMAN PER STAGIONE TEATRALE 2014/15 IN FAVORE ANZIANI</text:p>
          </table:table-cell>
          <table:table-cell table:style-name="ce8" office:value-type="currency" office:currency="EUR" office:value="3300">
            <text:p>€ 3.3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1 DEL 10/10/14 <text:s text:c="31"/>REG. GEN. N. <text:s/>834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PETTACOLI ED EVENTI MUSICALI – CIG: Z2A107288B</text:p>
          </table:table-cell>
          <table:table-cell table:style-name="ce8" office:value-type="currency" office:currency="EUR" office:value="4514">
            <text:p>€ 4.514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2 DEL 10/10/14 <text:s text:c="31"/>REG. GEN. N. <text:s/>835 DEL 28/10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NOTTE BIANCA</text:p>
          </table:table-cell>
          <table:table-cell table:style-name="ce8" office:value-type="currency" office:currency="EUR" office:value="244">
            <text:p>€ 244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7 DEL 22/10/14 <text:s text:c="31"/>REG. GEN. N. <text:s/>853 DEL 30/10/14</text:p>
          </table:table-cell>
          <table:table-cell table:style-name="ce4" office:value-type="string">
            <text:p>SOGGIORNO RICREATIVO</text:p>
          </table:table-cell>
          <table:table-cell table:style-name="ce4" office:value-type="string">
            <text:p>REALIZZAZIONE DI UN SOGGIORNO SOCIO – RICREATIVO DI TRE GIORNI, REGIONE SICILIA, IN FAVORE ANZIANI</text:p>
          </table:table-cell>
          <table:table-cell table:style-name="ce8" office:value-type="currency" office:currency="EUR" office:value="44385">
            <text:p>€ 44.385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12 DEL 23/10/14 <text:s text:c="31"/>REG. GEN. N. <text:s/>865 DEL 04/11/14</text:p>
          </table:table-cell>
          <table:table-cell table:style-name="ce4" office:value-type="string">
            <text:p>ASSISTENZA ECONOMICA</text:p>
          </table:table-cell>
          <table:table-cell table:style-name="ce4" office:value-type="string">
            <text:p>ASSISTENZA ECONOMICA STRAORDINARIA</text:p>
          </table:table-cell>
          <table:table-cell table:style-name="ce8" office:value-type="currency" office:currency="EUR" office:value="1400">
            <text:p>€ 1.4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12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4 DEL 28/10/14 <text:s text:c="31"/>REG. GEN. N. <text:s/>884 DEL 10/11/14</text:p>
          </table:table-cell>
          <table:table-cell table:style-name="ce4" office:value-type="string">
            <text:p>GARA</text:p>
          </table:table-cell>
          <table:table-cell table:style-name="ce4" office:value-type="string">
            <text:p>GARA INFORMALE CON PROCEDURA NEGOZIATA PER FORNITURA IN ECONOMIA MEDIANTE SISTEMA DEL COTTIMO FIDUCIARIO DI UNO SCUOLABUS CON RITIRO DI NUMERO UNO SCUOLABUS USATO PER TRASPORTO ALUNNI DELLE SCUOLE PRIMARIE E SECONDARIE. AGGIUDICAZIONE DEFINITIVA</text:p>
          </table:table-cell>
          <table:table-cell table:style-name="ce8" office:value-type="currency" office:currency="EUR" office:value="78507">
            <text:p>€ 78.507,00</text:p>
          </table:table-cell>
          <table:table-cell table:style-name="ce4"/>
          <table:table-cell table:number-columns-repeated="1018"/>
        </table:table-row>
        <table:table-row table:style-name="ro12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1 DEL 06/11/14 <text:s text:c="31"/>REG. GEN. N. <text:s/>885 DEL 10/11/14</text:p>
          </table:table-cell>
          <table:table-cell table:style-name="ce4" office:value-type="string">
            <text:p>GARA</text:p>
          </table:table-cell>
          <table:table-cell table:style-name="ce4" office:value-type="string">
            <text:p>ATTIVAZIONE DELLE PROCEDURE PER LA SELEZIONE DEL CONTRAENTE E APPROVAZIONE LETTERA D'INVITO PER L'AFFIDAMENTO DEL SERVIZIO DI ASSICURAZIONE – POLIZZA RESPONSABILITA' CIVILE VERSO TERZI. CANTIERI DI SERVIZI DA N. 092/CT A N. 095/CT</text:p>
          </table:table-cell>
          <table:table-cell table:style-name="ce8"/>
          <table:table-cell table:style-name="ce4"/>
          <table:table-cell table:number-columns-repeated="1018"/>
        </table:table-row>
        <table:table-row table:style-name="ro4">
          <table:table-cell table:style-name="ce2" office:value-type="string">
            <text:p>ATTI</text:p>
          </table:table-cell>
          <table:table-cell table:style-name="ce2" office:value-type="string">
            <text:p>VERBALE DI GARA DEL 14/11/2014</text:p>
          </table:table-cell>
          <table:table-cell table:style-name="ce2" office:value-type="string">
            <text:p>TRATTATIVA PRIVATA</text:p>
          </table:table-cell>
          <table:table-cell table:style-name="ce2" office:value-type="string">
            <text:p>AFFIDAMENTO SERVIZIO DI ASSICURAZIONE POLIZZA RESPONSABILITA CIVILE VERSO TERZI. CANTIERI DI SERVIZIO DAL N. 092/CT AL N. 095/CT</text:p>
          </table:table-cell>
          <table:table-cell table:style-name="ce8" office:value-type="currency" office:currency="EUR" office:value="2070">
            <text:p>€ 2.070,00</text:p>
          </table:table-cell>
          <table:table-cell table:style-name="ce2" office:value-type="string">
            <text:p>DOCUMENTAZIONI RELATIVE ATTI DI GA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0 DEL 10/10/14 <text:s text:c="31"/>REG. GEN. N. <text:s/>933 DEL 20/11/14</text:p>
          </table:table-cell>
          <table:table-cell table:style-name="ce2" office:value-type="string">
            <text:p>ATTIVITA' <text:s/></text:p>
          </table:table-cell>
          <table:table-cell table:style-name="ce2" office:value-type="string">
            <text:p>ATTIVITA' TEATRALI PER ANZIANI – CIG. ZA71135472</text:p>
          </table:table-cell>
          <table:table-cell table:style-name="ce8" office:value-type="currency" office:currency="EUR" office:value="3700">
            <text:p>€ 3.70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1 DEL 23/10/14 <text:s text:c="31"/>REG. GEN. N. <text:s/>930 DEL 20/11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ATROCINIO PER L'ACQUISTO DI UNA NUOVA AMBULANZA. LIQUIDAZIONE</text:p>
          </table:table-cell>
          <table:table-cell table:style-name="ce8" office:value-type="currency" office:currency="EUR" office:value="10000">
            <text:p>€ 10.000,00</text:p>
          </table:table-cell>
          <table:table-cell table:style-name="ce2" office:value-type="string">
            <text:p>DOCUMENT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3 DEL 23/10/14 <text:s text:c="31"/>REG. GEN. N. <text:s/>931 DEL 20/11/14</text:p>
          </table:table-cell>
          <table:table-cell table:style-name="ce2" office:value-type="string">
            <text:p>ATTIVITA' <text:s/></text:p>
          </table:table-cell>
          <table:table-cell table:style-name="ce2" office:value-type="string">
            <text:p>ATTIVITA' SOCIO RICREATIVA IN FAVORE DI MINORI</text:p>
          </table:table-cell>
          <table:table-cell table:style-name="ce8" office:value-type="currency" office:currency="EUR" office:value="2500">
            <text:p>€ 2.5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5 DEL 28/10/14 <text:s text:c="31"/>REG. GEN. N. <text:s/>937 DEL 21/11/14</text:p>
          </table:table-cell>
          <table:table-cell table:style-name="ce2" office:value-type="string">
            <text:p>PROGETTI</text:p>
          </table:table-cell>
          <table:table-cell table:style-name="ce2" office:value-type="string">
            <text:p>LIQUIDAZIONE PROGETTO "PREVENZIONE TERRITORIALE E DOMICILIARE"</text:p>
          </table:table-cell>
          <table:table-cell table:style-name="ce8" office:value-type="currency" office:currency="EUR" office:value="2260">
            <text:p>€ 2.26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6 DEL 28/10/14 <text:s text:c="31"/>REG. GEN. N. <text:s/>934 DEL 20/11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2° TROFEO FAIR PLAY (DELL'AMICIZIA) – LUNEDI' 10 NOVEMBRE 2014 – CONCESSIONE PATROCINIO ONEROSO ALL'AS.D. SICILY GIM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7 DEL 30/10/14 <text:s text:c="31"/>REG. GEN. N. <text:s/>938 DEL 21/11/14</text:p>
          </table:table-cell>
          <table:table-cell table:style-name="ce2" office:value-type="string">
            <text:p>ESTATE PUNTESE</text:p>
          </table:table-cell>
          <table:table-cell table:style-name="ce2" office:value-type="string">
            <text:p>ESTATE PUNTESE 2014. S.I.A.E.. MANIFESTAZIONI MUSICALI E TEATRALI</text:p>
          </table:table-cell>
          <table:table-cell table:style-name="ce8" office:value-type="currency" office:currency="EUR" office:value="13725.64">
            <text:p>€ 13.725,64</text:p>
          </table:table-cell>
          <table:table-cell table:style-name="ce2" office:value-type="string">
            <text:p>PREVENTIVO 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8 DEL 04/11/14 <text:s text:c="31"/>REG. GEN. N. <text:s/>935 DEL 20/11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ROGETTO COMENIUS - ISTITUTO COMPRENSIVO "G. FALCONE" DI SAN GIOVANNI LA PUNTA - PATROCINIO ONEROSO</text:p>
          </table:table-cell>
          <table:table-cell table:style-name="ce8" office:value-type="currency" office:currency="EUR" office:value="1584">
            <text:p>€ 1.584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9 DEL 05/11/14 <text:s text:c="31"/>REG. GEN. N. <text:s/>936 DEL 20/11/14</text:p>
          </table:table-cell>
          <table:table-cell table:style-name="ce2" office:value-type="string">
            <text:p>FESTIVITA'</text:p>
          </table:table-cell>
          <table:table-cell table:style-name="ce2" office:value-type="string">
            <text:p>COMMEMORAZIONE DEI CADUTI DI TUTTE LE GUERRE DEL 09/11/2014</text:p>
          </table:table-cell>
          <table:table-cell table:style-name="ce8" office:value-type="currency" office:currency="EUR" office:value="6000.06">
            <text:p>€ 6.000,06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20 DEL 06/11/14 <text:s text:c="31"/>REG. GEN. N. <text:s/>932 DEL 20/11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LIQUIDAZIONE PATROCINIO PER IL PARCO DELL'ARTE - FONDAZIONE LA VERDE LA MALFA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6 DEL 22/10/14 <text:s text:c="31"/>REG. GEN. N. <text:s/>944 DEL 27/11/14</text:p>
          </table:table-cell>
          <table:table-cell table:style-name="ce2" office:value-type="string">
            <text:p>ESTATE PUNTESE</text:p>
          </table:table-cell>
          <table:table-cell table:style-name="ce2" office:value-type="string">
            <text:p>ESTATE PUNTESE 2014. <text:s/>SPETTACOLI ED EVENTI MUSICALI</text:p>
          </table:table-cell>
          <table:table-cell table:style-name="ce8" office:value-type="currency" office:currency="EUR" office:value="1650">
            <text:p>€ 1.6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08 DEL 22/10/14 <text:s text:c="31"/>REG. GEN. N. <text:s/>945 DEL 27/11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TORNEO CALCIO A 5 - CALCESTATE 2014. PATROCINIO ONEROSO IN FAVORE DELLA PRO LOCO DI S. G. LA PUNTA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09 DEL 22/10/14 <text:s text:c="31"/>REG. GEN. N. <text:s/>946 DEL 27/11/14</text:p>
          </table:table-cell>
          <table:table-cell table:style-name="ce2" office:value-type="string">
            <text:p>ESTATE PUNTESE</text:p>
          </table:table-cell>
          <table:table-cell table:style-name="ce2" office:value-type="string">
            <text:p>ESTATE PUNTESE 2014. <text:s/>SPETTACOLO DI DANZA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26 DEL 10/11/14 <text:s text:c="31"/>REG. GEN. N. <text:s/>966 DEL 28/11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GARA PODISTICA: TROFEO PODISTICO CITTA' DI SAN GIOVANNI LA PUNTA. “8^ STRAPUNTESE” DOMENICA 23/11/2014. CONCESSIONE PATROCINIO ONEROSO ALL'A.S.D. SCUOLA DI ATLETICA LEGGERA CATANIA</text:p>
          </table:table-cell>
          <table:table-cell table:style-name="ce8" office:value-type="currency" office:currency="EUR" office:value="1200">
            <text:p>€ 1.2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5 DEL 06/11/14 <text:s text:c="31"/>REG. GEN. N. <text:s/>965 DEL 28/11/14</text:p>
          </table:table-cell>
          <table:table-cell table:style-name="ce2" office:value-type="string">
            <text:p>ATTIVITA' <text:s/>RIVREATIVA</text:p>
          </table:table-cell>
          <table:table-cell table:style-name="ce2" office:value-type="string">
            <text:p>ATTIVITA' RICREATIVA ESTIVA RIVOLTA AI GIOVANI DENOMINATA “GREST”</text:p>
          </table:table-cell>
          <table:table-cell table:style-name="ce8" office:value-type="currency" office:currency="EUR" office:value="3350">
            <text:p>€ 3.35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4 DEL 06/11/14 <text:s text:c="31"/>REG. GEN. N. <text:s/>964 DEL 28/11/14</text:p>
          </table:table-cell>
          <table:table-cell table:style-name="ce2" office:value-type="string">
            <text:p>BUONI LIBRO</text:p>
          </table:table-cell>
          <table:table-cell table:style-name="ce2" office:value-type="string">
            <text:p>LIQUIDAZIONE STAMPATI BUONI LIBRO 2014/15 DITTA MAGGIOLI S.P.A.</text:p>
          </table:table-cell>
          <table:table-cell table:style-name="ce8" office:value-type="currency" office:currency="EUR" office:value="274.5">
            <text:p>€ 274,5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3 DEL 06/11/14 <text:s text:c="31"/>REG. GEN. N. <text:s/>963 DEL 28/11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ESTIVITA DI SANTA LUCIA – ANNO 2014. ONERI DI CONCESSIONE E CONTRIBUTO DI ALLACCIAMENTO PER FORNITURE STRAORDINARIE ENEL PER IL PERIODO DAL 12/12/2014 AL 06/01/2015</text:p>
          </table:table-cell>
          <table:table-cell table:style-name="ce8" office:value-type="currency" office:currency="EUR" office:value="66.39">
            <text:p>€ 66,39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22 DEL 06/11/14 <text:s text:c="31"/>REG. GEN. N. <text:s/>962 DEL 28/11/14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CAMPIONATI ITALIANI DI SOCIETA' MASTER DI ATLETICA LEGGERA – JESOLO (VENEZIA) 20 E 21 SETTAMBRE 2014. A.S.D. PUNTESE</text:p>
          </table:table-cell>
          <table:table-cell table:style-name="ce8" office:value-type="currency" office:currency="EUR" office:value="3700">
            <text:p>€ 3.70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35 DEL 24/11/14 <text:s text:c="31"/>REG. GEN. N. <text:s/>984 DEL 05/12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STRAORDINARIA</text:p>
          </table:table-cell>
          <table:table-cell table:style-name="ce8" office:value-type="currency" office:currency="EUR" office:value="2200">
            <text:p>€ 2.2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38 DEL 04/12/14 <text:s text:c="31"/>REG. GEN. N. <text:s/>986 DEL 05/12/14</text:p>
          </table:table-cell>
          <table:table-cell table:style-name="ce2" office:value-type="string">
            <text:p>REFEZIONE SCOLASTICA</text:p>
          </table:table-cell>
          <table:table-cell table:style-name="ce2" office:value-type="string">
            <text:p>Indicazione di pubblico incanto servizio refezione scolastica per le scuole del territorio - anno scolastico 2014/15</text:p>
          </table:table-cell>
          <table:table-cell table:style-name="ce8" office:value-type="currency" office:currency="EUR" office:value="125840">
            <text:p>€ 125.840,00</text:p>
          </table:table-cell>
          <table:table-cell table:style-name="ce2" office:value-type="string">
            <text:p>BANDO DI GARA, CAPITOLATO <text:s/>E RELATIVI ALLEGAT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7 DEL 10/11/14 <text:s text:c="31"/>REG. GEN. N. <text:s/>989 DEL 05/12/14</text:p>
          </table:table-cell>
          <table:table-cell table:style-name="ce2" office:value-type="string">
            <text:p>BUONI LIBRO</text:p>
          </table:table-cell>
          <table:table-cell table:style-name="ce2" office:value-type="string">
            <text:p>LIQUIDAZIONE BUONI LIBRO ANNO SCOLASTICO 2013/14 LIBREIRIE DIVERSE</text:p>
          </table:table-cell>
          <table:table-cell table:style-name="ce8" office:value-type="currency" office:currency="EUR" office:value="351.21">
            <text:p>€ 351,21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8 DEL 10/11/14 <text:s text:c="31"/>REG. GEN. N. <text:s/>987 DEL 05/12/14</text:p>
          </table:table-cell>
          <table:table-cell table:style-name="ce2" office:value-type="string">
            <text:p>ATTIVITA' <text:s/></text:p>
          </table:table-cell>
          <table:table-cell table:style-name="ce2" office:value-type="string">
            <text:p>INIZIATIVA SOCIO CULTURALE – PUNTA ANTICA</text:p>
          </table:table-cell>
          <table:table-cell table:style-name="ce8" office:value-type="currency" office:currency="EUR" office:value="844">
            <text:p>€ 844,00</text:p>
          </table:table-cell>
          <table:table-cell table:style-name="ce2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29 DEL 14/11/14 <text:s text:c="31"/>REG. GEN. N. <text:s/>990 DEL 05/12/14</text:p>
          </table:table-cell>
          <table:table-cell table:style-name="ce2" office:value-type="string">
            <text:p>ESTATE PUNTESE</text:p>
          </table:table-cell>
          <table:table-cell table:style-name="ce2" office:value-type="string">
            <text:p>ESTATE PUNTESE 2014. <text:s/>SPETTACOLI TEATRALI</text:p>
          </table:table-cell>
          <table:table-cell table:style-name="ce8" office:value-type="currency" office:currency="EUR" office:value="1650">
            <text:p>€ 1.65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31 DEL 18/11/14 <text:s text:c="31"/>REG. GEN. N. <text:s/>988 DEL 05/12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PROGETTO EVER GREEN – CONI – PATROCINIO ONEROSO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2" office:value-type="string">
            <text:p>RICHIESTA CONTRIBU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33 DEL 19/11/14 <text:s text:c="31"/>REG. GEN. N. <text:s/>991 DEL 05/12/14</text:p>
          </table:table-cell>
          <table:table-cell table:style-name="ce2" office:value-type="string">
            <text:p>NOLEGGIO</text:p>
          </table:table-cell>
          <table:table-cell table:style-name="ce2" office:value-type="string">
            <text:p>INIZIATIVA SOCIO CULTURALE IN FAVORE DI MINORI PUNTESI. NOLEGGIO BUS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34 DEL 20/11/14 <text:s text:c="31"/>REG. GEN. N. <text:s/>992 DEL 05/12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COMMEMORAZIONE DEI CADUTI DI TUTTE LE GUERRE DEL 09/11/2014</text:p>
          </table:table-cell>
          <table:table-cell table:style-name="ce8" office:value-type="currency" office:currency="EUR" office:value="4720">
            <text:p>€ 4.720,00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 </text:p>
          </table:table-cell>
          <table:table-cell table:style-name="ce2" office:value-type="string">
            <text:p>CONTRATTO N. 964 <text:s/>DEL 01/12/2014</text:p>
          </table:table-cell>
          <table:table-cell table:style-name="ce2" office:value-type="string">
            <text:p>CONTRATTO D'APPALTO</text:p>
          </table:table-cell>
          <table:table-cell table:style-name="ce2" office:value-type="string">
            <text:p>FORNITURA DI UNO SCUOLABUS CON RITIRO DI NUMERO UNO SCUOLABUS USATO, PER TRASPORTO ALUNNI DELLE SCUOLE PRIMARIE E MEDIE</text:p>
          </table:table-cell>
          <table:table-cell table:style-name="ce8"/>
          <table:table-cell table:style-name="ce2"/>
          <table:table-cell table:number-columns-repeated="1018"/>
        </table:table-row>
        <table:table-row table:style-name="ro4">
          <table:table-cell table:style-name="ce4" office:value-type="string">
            <text:p>AVVISO</text:p>
          </table:table-cell>
          <table:table-cell table:style-name="ce4" office:value-type="string">
            <text:p>AVVISO DEL 12/12/2014</text:p>
          </table:table-cell>
          <table:table-cell table:style-name="ce4" office:value-type="string">
            <text:p>AVVISO PUBBLICO L'A.S.P. DI CATANIA E I COMUNI RICADENTI NELL'AMBITO DEL DISTRETTO SOCIO-SANITARIO N. 19 DI GRAVINA DI CATANIA</text:p>
          </table:table-cell>
          <table:table-cell table:style-name="ce4" office:value-type="string">
            <text:p>IN DATA 15 DICEMBRE 2014 - CONFERENZA DEI SERVIZI PER LA PRESENTAZIONE DELLA PROGRAMMAZIONE ANNI <text:s/>2013-2015 DEL "PIANO DI ZONA"</text:p>
          </table:table-cell>
          <table:table-cell table:style-name="ce8"/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27 DEL 10/11/14 <text:s text:c="31"/>REG. GEN. N. <text:s/>989 DEL 05/12/14</text:p>
          </table:table-cell>
          <table:table-cell table:style-name="ce4" office:value-type="string">
            <text:p>BUONI LIBRO</text:p>
          </table:table-cell>
          <table:table-cell table:style-name="ce4" office:value-type="string">
            <text:p>LIQUIDAZIONE BUONI LIBRO ANNO SCOLASTICO 2013/14 LIBREIRIE DIVERSE</text:p>
          </table:table-cell>
          <table:table-cell table:style-name="ce8" office:value-type="currency" office:currency="EUR" office:value="351.21">
            <text:p>€ 351,21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28 DEL 10/11/14 <text:s text:c="31"/>REG. GEN. N. <text:s/>987 DEL 05/12/14</text:p>
          </table:table-cell>
          <table:table-cell table:style-name="ce4" office:value-type="string">
            <text:p>ATTIVITA' <text:s/></text:p>
          </table:table-cell>
          <table:table-cell table:style-name="ce4" office:value-type="string">
            <text:p>INIZIATIVA SOCIO CULTURALE – PUNTA ANTICA</text:p>
          </table:table-cell>
          <table:table-cell table:style-name="ce8" office:value-type="currency" office:currency="EUR" office:value="844">
            <text:p>€ 844,00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29 DEL 14/11/14 <text:s text:c="31"/>REG. GEN. N. <text:s/>990 DEL 05/12/14</text:p>
          </table:table-cell>
          <table:table-cell table:style-name="ce4" office:value-type="string">
            <text:p>ESTATE PUNTESE</text:p>
          </table:table-cell>
          <table:table-cell table:style-name="ce4" office:value-type="string">
            <text:p>ESTATE PUNTESE 2014. <text:s/>SPETTACOLI TEATRALI</text:p>
          </table:table-cell>
          <table:table-cell table:style-name="ce8" office:value-type="currency" office:currency="EUR" office:value="1650">
            <text:p>€ 1.6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31 DEL 18/11/14 <text:s text:c="31"/>REG. GEN. N. <text:s/>988 DEL 05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ROGETTO EVER GREEN – CONI – PATROCINIO ONEROSO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4" office:value-type="string">
            <text:p>RICHIESTA CONTRIBUT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33 DEL 19/11/14 <text:s text:c="31"/>REG. GEN. N. <text:s/>991 DEL 05/12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INIZIATIVA SOCIO CULTURALE IN FAVORE DI MINORI PUNTESI. NOLEGGIO BUS</text:p>
          </table:table-cell>
          <table:table-cell table:style-name="ce8" office:value-type="currency" office:currency="EUR" office:value="1100">
            <text:p>€ 1.1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34 DEL 20/11/14 <text:s text:c="31"/>REG. GEN. N. <text:s/>992 DEL 05/12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COMMEMORAZIONE DEI CADUTI DI TUTTE LE GUERRE DEL 09/11/2014</text:p>
          </table:table-cell>
          <table:table-cell table:style-name="ce8" office:value-type="currency" office:currency="EUR" office:value="4720">
            <text:p>€ 4.720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30 DEL 14/11/14 <text:s text:c="31"/>REG. GEN. N. <text:s/>1005 DEL 11/12/14</text:p>
          </table:table-cell>
          <table:table-cell table:style-name="ce4" office:value-type="string">
            <text:p>TRASPORTO ALUNNI</text:p>
          </table:table-cell>
          <table:table-cell table:style-name="ce4" office:value-type="string">
            <text:p>TRASPORTO ALUNNI ANNO SCOLASTICO 2013/14 (INTEGRAZIONE)</text:p>
          </table:table-cell>
          <table:table-cell table:style-name="ce8" office:value-type="currency" office:currency="EUR" office:value="557.9">
            <text:p>€ 557,9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36 DEL 28/11/14 <text:s text:c="31"/>REG. GEN. N. <text:s/>1045 DEL 18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ROGETTO COMENIUS - ISTITUTO COMPRENSIVO "G. FALCONE" DI SAN GIOVANNI LA PUNTA - PATROCINIO ONEROSO</text:p>
          </table:table-cell>
          <table:table-cell table:style-name="ce8" office:value-type="currency" office:currency="EUR" office:value="1540">
            <text:p>€ 1.54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37 DEL 28/11/14 <text:s text:c="31"/>REG. GEN. N. <text:s/>1046 DEL 18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MANIFESTAZIONE SPORTIVA DI GINNASTICA ARTISTICA. PATROCINIO ONEROSO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4" office:value-type="string">
            <text:p>RENDICONT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39 DEL 04/12/14 <text:s text:c="31"/>REG. GEN. N. <text:s/>1050 DEL 18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13° MEMORIAL “G. PUGLISI” DEL 12/12/2014. ASSOCIAZIONE CULTURALE “CARRETTO ARTE SICILIA”. PATROCINIO ONEROSO</text:p>
          </table:table-cell>
          <table:table-cell table:style-name="ce8" office:value-type="currency" office:currency="EUR" office:value="600">
            <text:p>€ 60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40 DEL 05/12/14 <text:s text:c="31"/>REG. GEN. N. <text:s/>1051 DEL 18/12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RELIGIOSE IN ONORE DELLA MADONNA DI LORETO, DI SANTA LUCIA E DI SAN GIOVANNI EVANGELISTA SANTO PATRONO</text:p>
          </table:table-cell>
          <table:table-cell table:style-name="ce8" office:value-type="currency" office:currency="EUR" office:value="11250">
            <text:p>€ 11.250,00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41 DEL 05/12/14 <text:s text:c="31"/>REG. GEN. N. <text:s/>1047 DEL 18/12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COMMEMORAZIONE DEI CADUTI DI TUTTE LE GUERRE DEL 09/11/2014</text:p>
          </table:table-cell>
          <table:table-cell table:style-name="ce8" office:value-type="currency" office:currency="EUR" office:value="945">
            <text:p>€ 945,00</text:p>
          </table:table-cell>
          <table:table-cell table:style-name="ce4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42 DEL 05/12/14 <text:s text:c="31"/>REG. GEN. N. <text:s/>1048 DEL 18/12/14</text:p>
          </table:table-cell>
          <table:table-cell table:style-name="ce4" office:value-type="string">
            <text:p>INIZIATIVE SOCIO-CULTURALE</text:p>
          </table:table-cell>
          <table:table-cell table:style-name="ce4" office:value-type="string">
            <text:p>INIZIATIVA SOCIO CULTURALE – PUNTA ANTICA</text:p>
          </table:table-cell>
          <table:table-cell table:style-name="ce8" office:value-type="currency" office:currency="EUR" office:value="244">
            <text:p>€ 244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</text:p>
          </table:table-cell>
          <table:table-cell table:style-name="ce2" office:value-type="string">
            <text:p>VERBALE DI GARA DEL 23/12/2014</text:p>
          </table:table-cell>
          <table:table-cell table:style-name="ce2" office:value-type="string">
            <text:p>TRATTATIVA PRIVATA</text:p>
          </table:table-cell>
          <table:table-cell table:style-name="ce2" office:value-type="string">
            <text:p>AFFIDAMENTO SERVIZIO DI REFEZIONE SCOLASTICA PER LE SCUOLE DEL TERRITORIO A.S. 2014/2015</text:p>
          </table:table-cell>
          <table:table-cell table:style-name="ce8"/>
          <table:table-cell table:style-name="ce2" office:value-type="string">
            <text:p>VERBAL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52 DEL 19/12/14 <text:s text:c="31"/>REG. GEN. N. <text:s/>1142 DEL 31/12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a famiglie di detenuti</text:p>
          </table:table-cell>
          <table:table-cell table:style-name="ce8" office:value-type="currency" office:currency="EUR" office:value="300">
            <text:p>€ 3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2" office:value-type="string">
            <text:p>DETERMINA <text:s text:c="51"/>REG SETT. N. 253 DEL 19/12/14 <text:s text:c="31"/>REG. GEN. N. <text:s/>1143 DEL 31/12/14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ASSISTENZA ECONOMICA STRAORDINARIA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2" office:value-type="string">
            <text:p>ELENC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10 DEL 23/10/14 <text:s text:c="31"/>REG. GEN. N. <text:s/>1141 DEL 31/12/14</text:p>
          </table:table-cell>
          <table:table-cell table:style-name="ce2" office:value-type="string">
            <text:p>FESTIVITA</text:p>
          </table:table-cell>
          <table:table-cell table:style-name="ce2" office:value-type="string">
            <text:p>FORNITURE STRAORDINARIE ENEL FESTE RELIGIOSE ANNO 2012/13</text:p>
          </table:table-cell>
          <table:table-cell table:style-name="ce8" office:value-type="currency" office:currency="EUR" office:value="489.64">
            <text:p>€ 489,64</text:p>
          </table:table-cell>
          <table:table-cell table:style-name="ce2" office:value-type="string">
            <text:p>FATTUR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43 DEL 05/12/14 <text:s text:c="31"/>REG. GEN. N. <text:s/>1139 DEL 31/12/14</text:p>
          </table:table-cell>
          <table:table-cell table:style-name="ce2" office:value-type="string">
            <text:p>REFEZIONE</text:p>
          </table:table-cell>
          <table:table-cell table:style-name="ce2" office:value-type="string">
            <text:p>DITTA EURO RISTORAZIONE - SERVIZI REFEZIONE SCOLASTICA <text:s/>MESE DI OTTOBRE 2014</text:p>
          </table:table-cell>
          <table:table-cell table:style-name="ce8" office:value-type="currency" office:currency="EUR" office:value="6049.68">
            <text:p>€ 6.049,68</text:p>
          </table:table-cell>
          <table:table-cell table:style-name="ce2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44 DEL 05/12/14 <text:s text:c="31"/>REG. GEN. N. <text:s/>1146 DEL 31/12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2° TROFEO FAIR PLAY (DELL'AMICIZIA) – LUNEDI' 10 NOVEMBRE 2014 – CONCESSIONE PATROCINIO ONEROSO ALL'AS.D. SICILY GIM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2" office:value-type="string">
            <text:p>RENDICON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45 DEL 09/12/14 <text:s text:c="31"/>REG. GEN. N. <text:s/>1137 DEL 31/12/14</text:p>
          </table:table-cell>
          <table:table-cell table:style-name="ce2" office:value-type="string">
            <text:p>CONTRIBUTO</text:p>
          </table:table-cell>
          <table:table-cell table:style-name="ce2" office:value-type="string">
            <text:p>CONTRIBUTI ALLE SOCIETA'/ASSOCIAZIONI SPORTIVE – ANNO 2014</text:p>
          </table:table-cell>
          <table:table-cell table:style-name="ce8" office:value-type="currency" office:currency="EUR" office:value="14500">
            <text:p>€ 14.500,00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46 DEL 09/12/14 <text:s text:c="31"/>REG. GEN. N. <text:s/>1145 DEL 31/12/14</text:p>
          </table:table-cell>
          <table:table-cell table:style-name="ce2" office:value-type="string">
            <text:p>BUONI LIBRO</text:p>
          </table:table-cell>
          <table:table-cell table:style-name="ce2" office:value-type="string">
            <text:p>BUONI LIBRO SCUOLA MEDIA INFERIORE ANNO SCOLASTICO 2014/15</text:p>
          </table:table-cell>
          <table:table-cell table:style-name="ce8" office:value-type="currency" office:currency="EUR" office:value="5981.12">
            <text:p>€ 5.981,12</text:p>
          </table:table-cell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SCELTA DEL CONTRAENTE LAVORI , FORNITURE, SERVIZI</text:p>
          </table:table-cell>
          <table:table-cell table:style-name="ce2" office:value-type="string">
            <text:p>DETERMINA <text:s text:c="51"/>REG SETT. N. 247 DEL 09/12/14 <text:s text:c="31"/>REG. GEN. N. <text:s/>1138 DEL 31/12/14</text:p>
          </table:table-cell>
          <table:table-cell table:style-name="ce2" office:value-type="string">
            <text:p>PROGETTI</text:p>
          </table:table-cell>
          <table:table-cell table:style-name="ce2" office:value-type="string">
            <text:p>PROGETTO “CORSO LA SICUREZZA DEGLI ALUNNI NELLE SCUOLE” DA SVOLGERSI PRESSO GLI ISTITUTI SCOLASTICI DEL TERRITORIO DI SAN GIOVANNI LA PUNTA</text:p>
          </table:table-cell>
          <table:table-cell table:style-name="ce8" office:value-type="currency" office:currency="EUR" office:value="7920">
            <text:p>€ 7.920,00</text:p>
          </table:table-cell>
          <table:table-cell table:style-name="ce2" office:value-type="string">
            <text:p>PROPOST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2" office:value-type="string">
            <text:p>DETERMINA <text:s text:c="51"/>REG SETT. N. 248 DEL 12/12/14 <text:s text:c="31"/>REG. GEN. N. <text:s/>1140 DEL 31/12/14</text:p>
          </table:table-cell>
          <table:table-cell table:style-name="ce2" office:value-type="string">
            <text:p>PATROCINIO</text:p>
          </table:table-cell>
          <table:table-cell table:style-name="ce2" office:value-type="string">
            <text:p>CAMPIONATO MONDIALE - WORLD COUNTRY DANCE FEDERATION - DAL 26 AL 31 DICEMBRE 2014. PATROCINIO ONEROSO ALL'A.S.D. SICANIA WEST COUNTRY LINE DANCE ACADEMY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2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50 DEL 19/12/14 <text:s text:c="31"/>REG. GEN. N. <text:s/>1180 DEL 31/12/14</text:p>
          </table:table-cell>
          <table:table-cell table:style-name="ce4" office:value-type="string">
            <text:p>ATTIVITA' <text:s/>RICREATIVE ANZIANI</text:p>
          </table:table-cell>
          <table:table-cell table:style-name="ce4" office:value-type="string">
            <text:p>ATTIVITA' RICREATIVE PER GLI ANZIANI IN OCCASIONE DEL NATALE 2014/15</text:p>
          </table:table-cell>
          <table:table-cell table:style-name="ce8" office:value-type="currency" office:currency="EUR" office:value="12270">
            <text:p>€ 12.270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51 DEL 19/12/14 <text:s text:c="31"/>REG. GEN. N. <text:s/>1181 DEL 31/12/14</text:p>
          </table:table-cell>
          <table:table-cell table:style-name="ce4" office:value-type="string">
            <text:p>ATTIVITA' <text:s/>RICREATIVE </text:p>
          </table:table-cell>
          <table:table-cell table:style-name="ce4" office:value-type="string">
            <text:p>ATTIVITA' RICREATIVE IN OCCASIONE DEL NATALE 2014/15</text:p>
          </table:table-cell>
          <table:table-cell table:style-name="ce8" office:value-type="currency" office:currency="EUR" office:value="19550">
            <text:p>€ 19.550,00</text:p>
          </table:table-cell>
          <table:table-cell table:style-name="ce4" office:value-type="string">
            <text:p>PROPOSTE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03 DEL 22/10/14 <text:s text:c="31"/>REG. GEN. N. <text:s/>1226 DEL 31/12/14</text:p>
          </table:table-cell>
          <table:table-cell table:style-name="ce4" office:value-type="string">
            <text:p>ASSISTENZA ALUNNI DISABILI</text:p>
          </table:table-cell>
          <table:table-cell table:style-name="ce4" office:value-type="string">
            <text:p>EROGAZIONE SERVIZIO DI ASSISTENZA ALLA COMUNICAZIONE E ALL'AUTONOMIA IN FAVORE DI ALUNNI DISABILI ATTRAVERSO L'ISTITUTO DELL'ACCREDITAMENTO. ATTIVAZIONE DELL'INTERVENTO MEDIANTE VOUCHER DI SERVIZIO – ANNO 2014/2015</text:p>
          </table:table-cell>
          <table:table-cell table:style-name="ce8" office:value-type="currency" office:currency="EUR" office:value="101840">
            <text:p>€ 101.84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54 DEL 19/12/14 <text:s text:c="31"/>REG. GEN. N. <text:s/>1220 DEL 31/12/14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DITTA EURO RISTORAZIONE - SERVIZI REFEZIONE SCOLASTICA <text:s/>MESE DI NOVEMBRE 2014</text:p>
          </table:table-cell>
          <table:table-cell table:style-name="ce8" office:value-type="currency" office:currency="EUR" office:value="18269.16">
            <text:p>€ 18.269,16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55 DEL 22/12/14 <text:s text:c="31"/>REG. GEN. N. <text:s/>1213 DEL 31/12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COMMEMORAZIONE DEI CADUTI DI TUTTE LE GUERRE DEL 09/11/2014</text:p>
          </table:table-cell>
          <table:table-cell table:style-name="ce8" office:value-type="currency" office:currency="EUR" office:value="341.6">
            <text:p>€ 341,6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56 DEL 22/12/14 <text:s text:c="31"/>REG. GEN. N. <text:s/>1218 DEL 31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1° CONCORSO LETTERARIO – STORIE SOTTO IL VULCANO. I RAGAZZI RACCONTANO – PATROCINIO ONEROSO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57 DEL 22/12/14 <text:s text:c="31"/>REG. GEN. N. <text:s/>1219 DEL 31/12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ASSISTENZA E NOLEGGIO MACCHINA FOTOCOPIATRICE SETTORE SS.AC.</text:p>
          </table:table-cell>
          <table:table-cell table:style-name="ce8" office:value-type="currency" office:currency="EUR" office:value="363.6">
            <text:p>€ 363,6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58 DEL 22/12/14 <text:s text:c="31"/>REG. GEN. N. <text:s/>1221 DEL 31/12/14</text:p>
          </table:table-cell>
          <table:table-cell table:style-name="ce4" office:value-type="string">
            <text:p>CONTRIBUTO SCOLASTICO</text:p>
          </table:table-cell>
          <table:table-cell table:style-name="ce4" office:value-type="string">
            <text:p>ASSEGNAZIONE SOMME ALL'I.C.S. “G. FALCONE” PER ACQUISTO REGISTRI E MATERIALE DI CANCELLERIA – ANNO SCOLASTICO 2014/2015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59 DEL 22/12/14 <text:s text:c="31"/>REG. GEN. N. <text:s/>1223 DEL 31/12/14</text:p>
          </table:table-cell>
          <table:table-cell table:style-name="ce4" office:value-type="string">
            <text:p>CONTRIBUTO SCOLASTICO</text:p>
          </table:table-cell>
          <table:table-cell table:style-name="ce4" office:value-type="string">
            <text:p>ASSEGNAZIONE SOMME ALL'I.C.S. “PADRE GABRIELE MARIA ALLEGRA” - PLESSO “PECORINO” SITO IN SAN GIOVANNI LA PUNTA - PER ACQUISTO REGISTRI E MATERIALE DI CANCELLERIA – ANNO SCOLASTICO 2014/2015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60 DEL 22/12/14 <text:s text:c="31"/>REG. GEN. N. <text:s/>1225 DEL 31/12/14</text:p>
          </table:table-cell>
          <table:table-cell table:style-name="ce4" office:value-type="string">
            <text:p>CONTRIBUTO SCOLASTICO</text:p>
          </table:table-cell>
          <table:table-cell table:style-name="ce4" office:value-type="string">
            <text:p>ASSEGNAZIONE SOMME ALL'I.C.S. “C.A. DALLA CHIESA” PER ACQUISTO MATERIALE DI CANCELLERIA E SPESE VARIE – ANNO SCOLASTICO 2014/2015</text:p>
          </table:table-cell>
          <table:table-cell table:style-name="ce8" office:value-type="currency" office:currency="EUR" office:value="7000">
            <text:p>€ 7.0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61 DEL 22/12/14 <text:s text:c="31"/>REG. GEN. N. <text:s/>1224 DEL 31/12/14</text:p>
          </table:table-cell>
          <table:table-cell table:style-name="ce4" office:value-type="string">
            <text:p>CONTRIBUTO SCOLASTICO</text:p>
          </table:table-cell>
          <table:table-cell table:style-name="ce4" office:value-type="string">
            <text:p>ASSEGNAZIONE SOMME ALL'I.C.S. “C.A. DALLA CHIESA” PER ARREDI SCOLASTICI – ANNO SCOLASTICO 2014/2015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62 DEL 22/12/14 <text:s text:c="31"/>REG. GEN. N. <text:s/>1222 DEL 31/12/14</text:p>
          </table:table-cell>
          <table:table-cell table:style-name="ce4" office:value-type="string">
            <text:p>CONTRIBUTO SCOLASTICO</text:p>
          </table:table-cell>
          <table:table-cell table:style-name="ce4" office:value-type="string">
            <text:p>ASSEGNAZIONE SOMME ALL'I.C.S. “G. FALCONE” PER LA FORNITURA ARREDI SCOLASTICI – ANNO SCOLASTICO 2014/2015</text:p>
          </table:table-cell>
          <table:table-cell table:style-name="ce8" office:value-type="currency" office:currency="EUR" office:value="5000">
            <text:p>€ 5.0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63 DEL 22/12/14 <text:s text:c="31"/>REG. GEN. N. <text:s/>1247 DEL 31/12/14</text:p>
          </table:table-cell>
          <table:table-cell table:style-name="ce4" office:value-type="string">
            <text:p>ATTIVITA' <text:s/>TEATRALE</text:p>
          </table:table-cell>
          <table:table-cell table:style-name="ce4" office:value-type="string">
            <text:p>LIQUIDAZIONE – ASSOCIAZIONE “CARMELO LONGO” - ABBONAMENTO TEATRALE, STAGIONE 2014/2015 IN FAVORE ANZIANI</text:p>
          </table:table-cell>
          <table:table-cell table:style-name="ce8" office:value-type="currency" office:currency="EUR" office:value="8800">
            <text:p>€ 8.80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64 DEL 22/12/14 <text:s text:c="31"/>REG. GEN. N. <text:s/>1248 DEL 31/12/14</text:p>
          </table:table-cell>
          <table:table-cell table:style-name="ce4" office:value-type="string">
            <text:p>NOLEGGIO</text:p>
          </table:table-cell>
          <table:table-cell table:style-name="ce4" office:value-type="string">
            <text:p>LIQUIDAZIONE DITTA D'AMICO - NOLEGGIO PULLMAN PER LA STAGIONE TEATRALE , ANNO 2013/2014</text:p>
          </table:table-cell>
          <table:table-cell table:style-name="ce8" office:value-type="currency" office:currency="EUR" office:value="660">
            <text:p>€ 66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65 DEL 22/12/14 <text:s text:c="31"/>REG. GEN. N. <text:s/>1249 DEL 31/12/14</text:p>
          </table:table-cell>
          <table:table-cell table:style-name="ce4" office:value-type="string">
            <text:p>SOGGIORNO SOCIO-RIVREATIVO</text:p>
          </table:table-cell>
          <table:table-cell table:style-name="ce4" office:value-type="string">
            <text:p>LIQUIDAZIONE IN FAVORE DELLA SOCIETA UNIPERSONALE MULTISERVIZI PUNTESE S.R.L PER LA GESTIONE DEL SOGGIORNO SOCIO-RICREATIVO IN SICILIA</text:p>
          </table:table-cell>
          <table:table-cell table:style-name="ce8" office:value-type="currency" office:currency="EUR" office:value="44385">
            <text:p>€ 44.385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66 DEL 22/12/14 <text:s text:c="31"/>REG. GEN. N. <text:s/>1231 DEL 31/12/14</text:p>
          </table:table-cell>
          <table:table-cell table:style-name="ce4" office:value-type="string">
            <text:p>PACCO ALIMENTARE</text:p>
          </table:table-cell>
          <table:table-cell table:style-name="ce4" office:value-type="string">
            <text:p>PACCO ALIMENTARE – ANNO 2014</text:p>
          </table:table-cell>
          <table:table-cell table:style-name="ce8" office:value-type="currency" office:currency="EUR" office:value="14000">
            <text:p>€ 14.000,00</text:p>
          </table:table-cell>
          <table:table-cell table:style-name="ce4" office:value-type="string">
            <text:p>PREVENTIV0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67 DEL 31/12/14 <text:s text:c="31"/>REG. GEN. N. <text:s/>1217 DEL 31/12/14</text:p>
          </table:table-cell>
          <table:table-cell table:style-name="ce4" office:value-type="string">
            <text:p>GITA</text:p>
          </table:table-cell>
          <table:table-cell table:style-name="ce4" office:value-type="string">
            <text:p>REALIZZAZIONE DI UNA GITA DI UN GIORNO IN FAVORE ANZIANI E MONO NUCLEI E NUCLEI FAMILIARI A BASSO REDDITO</text:p>
          </table:table-cell>
          <table:table-cell table:style-name="ce8" office:value-type="currency" office:currency="EUR" office:value="14404">
            <text:p>€ 14.404,00</text:p>
          </table:table-cell>
          <table:table-cell table:style-name="ce4"/>
          <table:table-cell table:number-columns-repeated="1018"/>
        </table:table-row>
        <table:table-row table:style-name="ro5">
          <table:table-cell table:style-name="ce5" office:value-type="string">
            <text:p>SCELTA DEL CONTRAENTE LAVORI , FORNITURE, SERVIZI</text:p>
          </table:table-cell>
          <table:table-cell table:style-name="ce5" office:value-type="string">
            <text:p>DETERMINA <text:s text:c="51"/>REG SETT. N. 268 DEL 31/12/14 <text:s text:c="31"/>REG. GEN. N. <text:s/>1214 DEL 31/12/14</text:p>
          </table:table-cell>
          <table:table-cell table:style-name="ce5" office:value-type="string">
            <text:p>FESTIVITA </text:p>
          </table:table-cell>
          <table:table-cell table:style-name="ce5" office:value-type="string">
            <text:p>FESTIVITA RELIGIOSE IN ONORE DELLA MADONNA DI LORETO, DI SANTA LUCIA E DI SAN GIOVANNI EVANGELISTA SANTO PATRONO</text:p>
          </table:table-cell>
          <table:table-cell table:style-name="ce10" office:value-type="currency" office:currency="EUR" office:value="8500">
            <text:p>€ 8.500,00</text:p>
          </table:table-cell>
          <table:table-cell table:style-name="ce5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70 DEL 31/12/14 <text:s text:c="31"/>REG. GEN. N. <text:s/>1228 DEL 31/12/14</text:p>
          </table:table-cell>
          <table:table-cell table:style-name="ce4" office:value-type="string">
            <text:p>PROGETTI</text:p>
          </table:table-cell>
          <table:table-cell table:style-name="ce4" office:value-type="string">
            <text:p>PROGETTO DI INTERVENTO TERRITORIALE PER LA PROTEZIONE E LA CURA DEI MINORI</text:p>
          </table:table-cell>
          <table:table-cell table:style-name="ce8" office:value-type="currency" office:currency="EUR" office:value="17722.28">
            <text:p>€ 17.722,28</text:p>
          </table:table-cell>
          <table:table-cell table:style-name="ce4" office:value-type="string">
            <text:p>PROGETTO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71 DEL 31/12/14 <text:s text:c="31"/>REG. GEN. N. <text:s/>1227 DEL 31/12/14</text:p>
          </table:table-cell>
          <table:table-cell table:style-name="ce4" office:value-type="string">
            <text:p>ACQUISTO CANCELLERIA</text:p>
          </table:table-cell>
          <table:table-cell table:style-name="ce4" office:value-type="string">
            <text:p>ACQUISTO ATTREZZATURE E MATERIALE DI CANCELLERIA E DI CONSUMO PER GLI UFFICI DEL SETTORE SS.AC.</text:p>
          </table:table-cell>
          <table:table-cell table:style-name="ce8" office:value-type="currency" office:currency="EUR" office:value="3699">
            <text:p>€ 3.699,00</text:p>
          </table:table-cell>
          <table:table-cell table:style-name="ce4" office:value-type="string">
            <text:p>PREVENTIVI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72 DEL 31/12/14 <text:s text:c="31"/>REG. GEN. N. <text:s/>1232 DEL 31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ATROCINIO ONEROSO PER CAMPAGNA ABBONAMENTI PER LA 2° RASSEGNA DI SPETTACOLI MUSICALI E DI OPERETTE – STAGIONE 2015 – TEATRO ABC – CATANIA</text:p>
          </table:table-cell>
          <table:table-cell table:style-name="ce8" office:value-type="currency" office:currency="EUR" office:value="1390">
            <text:p>€ 1.39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4" office:value-type="string">
            <text:p>DETERMINA <text:s text:c="51"/>REG SETT. N. 273 DEL 31/12/14 <text:s text:c="31"/>REG. GEN. N. <text:s/>1233 DEL 31/12/14</text:p>
          </table:table-cell>
          <table:table-cell table:style-name="ce4" office:value-type="string">
            <text:p>ASSEGNO CIVICO</text:p>
          </table:table-cell>
          <table:table-cell table:style-name="ce4" office:value-type="string">
            <text:p>LEGGE 328/2000 POTENZIAMENTO ASSISTENZA ECONOMICA PER ASSEGNO CIVICO</text:p>
          </table:table-cell>
          <table:table-cell table:style-name="ce8" office:value-type="currency" office:currency="EUR" office:value="30620.82">
            <text:p>€ 30.620,82</text:p>
          </table:table-cell>
          <table:table-cell table:style-name="ce4"/>
          <table:table-cell table:number-columns-repeated="1018"/>
        </table:table-row>
        <table:table-row table:style-name="ro13">
          <table:table-cell table:style-name="ce4" office:value-type="string">
            <text:p>CONVENZIONE</text:p>
          </table:table-cell>
          <table:table-cell table:style-name="ce4" office:value-type="string">
            <text:p>DETERMINA <text:s text:c="51"/>REG SETT. N. 274 DEL 31/12/14 <text:s text:c="31"/>REG. GEN. N. <text:s/>1234 DEL 31/12/14</text:p>
          </table:table-cell>
          <table:table-cell table:style-name="ce2" office:value-type="string">
            <text:p>PROSECUZIONE SERVIZIO TRASPORTO ALUNNI H PRESSO ENTI</text:p>
          </table:table-cell>
          <table:table-cell table:style-name="ce4" office:value-type="string">
            <text:p>PRESA ATTO CONTRATTO DI SERVIZIO TRA COMUNE DI SAN GIOVANNI LA PUNTA E SOCIETA' UNIPERSONALE MULTISERVIZI PUNTESE S.R.L. PER LA GESTIONE TRASPORTO PRESSO ENTI RIABILITATIVI IN FAVORE PORTATORI “H”. POTENZIAMENTO PERSONALE</text:p>
          </table:table-cell>
          <table:table-cell table:style-name="ce8" office:value-type="currency" office:currency="EUR" office:value="22024.51">
            <text:p>€ 22.024,51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75 DEL 31/12/14 <text:s text:c="31"/>REG. GEN. N. <text:s/>1235 DEL 31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CORSO DI DECOUPAGE 10° EDIZIONE. PATROCINIO ONEROSO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CONCESSIONE CONTRIBUTI</text:p>
          </table:table-cell>
          <table:table-cell table:style-name="ce4" office:value-type="string">
            <text:p>DETERMINA <text:s text:c="51"/>REG SETT. N. 276 DEL 31/12/14 <text:s text:c="31"/>REG. GEN. N. <text:s/>1236 DEL 31/12/14</text:p>
          </table:table-cell>
          <table:table-cell table:style-name="ce4" office:value-type="string">
            <text:p>CONTRIBUTO</text:p>
          </table:table-cell>
          <table:table-cell table:style-name="ce4" office:value-type="string">
            <text:p>CONTRIBUTO ALL'ASSOCIAZIONE DI VOLONTARIATO FRATERNITA' DI MISERICORDIA DI SAN GIOVANNI LA PUNTA – ANNO 2014</text:p>
          </table:table-cell>
          <table:table-cell table:style-name="ce8" office:value-type="currency" office:currency="EUR" office:value="4131.66">
            <text:p>€ 4.131,66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77 DEL 31/12/14 <text:s text:c="31"/>REG. GEN. N. <text:s/>1237 DEL 31/12/14</text:p>
          </table:table-cell>
          <table:table-cell table:style-name="ce4" office:value-type="string">
            <text:p>CONTRIBUTO</text:p>
          </table:table-cell>
          <table:table-cell table:style-name="ce4" office:value-type="string">
            <text:p>PROGRAMMA DI <text:s/>PREVENZIONE DELLA TALASSEMIA NELL'ANNO SCOLASTICO <text:s/>2014/2015- ASSOCIAZ. TALASSEMIA OSPEDALE GARIBALDI – ONLUS CONCESSIONE CONTRIBUTO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78 DEL 31/12/14 <text:s text:c="31"/>REG. GEN. N. <text:s/>1238 DEL 31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INIZIATIVA SOCIO EDUCATIVA. PATROCINIO ONEROSO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79 DEL 31/12/14 <text:s text:c="31"/>REG. GEN. N. <text:s/>1239 DEL 31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PROGETTO DI DIDATTICA CERAMICA “TRASFORMA” PER GLI ALUNNI DELLA SCUOLA DELL'INFANZIA E DELLE CLASSI DI SCUOLA PRIMARIA PRESSO L'ISTITUTO COMPRENSIVO STATALE “G. FALCONE”. PATROCINIO ONEROSO</text:p>
          </table:table-cell>
          <table:table-cell table:style-name="ce8" office:value-type="currency" office:currency="EUR" office:value="2500">
            <text:p>€ 2.50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CONVENZIONE</text:p>
          </table:table-cell>
          <table:table-cell table:style-name="ce4" office:value-type="string">
            <text:p>DETERMINA <text:s text:c="51"/>REG SETT. N. 280 DEL 31/12/14 <text:s text:c="31"/>REG. GEN. N. <text:s/>1250 DEL 31/12/14</text:p>
          </table:table-cell>
          <table:table-cell table:style-name="ce4" office:value-type="string">
            <text:p>CONTRATTO</text:p>
          </table:table-cell>
          <table:table-cell table:style-name="ce4" office:value-type="string">
            <text:p>PRESA ATTO DELL'INTEGRAZIONE AL CONTRATTO DI SERVIZIO TRA COMUNE DI SAN GIOVANNI LA PUNTA E SOCIETA' UNIPERSONALE MULTISERVIZI PUNTESE S.R.L. PER LA GESTIONE DEL SERVIZIO DI ASSISTENZA ASILO NIDO – POTENZIAMENTO ORARIO</text:p>
          </table:table-cell>
          <table:table-cell table:style-name="ce8" office:value-type="currency" office:currency="EUR" office:value="42076.3">
            <text:p>€ 42.076,30</text:p>
          </table:table-cell>
          <table:table-cell table:style-name="ce4" office:value-type="string">
            <text:p>CONTRATTO E RICHIESTE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81 DEL 31/12/14 <text:s text:c="31"/>REG. GEN. N. <text:s/>1251 DEL 31/12/14</text:p>
          </table:table-cell>
          <table:table-cell table:style-name="ce4" office:value-type="string">
            <text:p>CONTRATTO</text:p>
          </table:table-cell>
          <table:table-cell table:style-name="ce4" office:value-type="string">
            <text:p>PRESA ATTO DELL'INTEGRAZIONE AL CONTRATTO DI SERVIZIO TRA COMUNE DI SAN GIOVANNI LA PUNTA E SOCIETA' UNIPERSONALE MULTISERVIZI PUNTESE S.R.L. PER LA GESTIONE DEL SERVIZIO DI ASSISTENZA DOMICILIARE ANZIANI – POTENZIAMENTO ORARIO E PERSONALE</text:p>
          </table:table-cell>
          <table:table-cell table:style-name="ce8" office:value-type="currency" office:currency="EUR" office:value="61145.55">
            <text:p>€ 61.145,55</text:p>
          </table:table-cell>
          <table:table-cell table:style-name="ce4" office:value-type="string">
            <text:p>CONTRATTO E RICHIESTE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82 DEL 31/12/14 <text:s text:c="31"/>REG. GEN. N. <text:s/>1252 DEL 31/12/14</text:p>
          </table:table-cell>
          <table:table-cell table:style-name="ce4" office:value-type="string">
            <text:p>PIANO DI ZONA</text:p>
          </table:table-cell>
          <table:table-cell table:style-name="ce4" office:value-type="string">
            <text:p>LEGGE 328/2000 PER LA REALIZZAZIONE DEL SISTEMA INTEGRATO DI INTERVENTI E SERVIZI SOCIALI. TRASFERIMENTO SOMME PER COFINANZIAMENTO UFFICIO DI PIANO</text:p>
          </table:table-cell>
          <table:table-cell table:style-name="ce8" office:value-type="currency" office:currency="EUR" office:value="2170">
            <text:p>€ 2.17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83 DEL 31/12/14 <text:s text:c="31"/>REG. GEN. N. <text:s/>1240 DEL 31/12/14</text:p>
          </table:table-cell>
          <table:table-cell table:style-name="ce4" office:value-type="string">
            <text:p>ACQUISTO LIBRI</text:p>
          </table:table-cell>
          <table:table-cell table:style-name="ce4" office:value-type="string">
            <text:p>ACQUISTO VOLUMI PER LA BIBLIOTECA COMUNALE “MONS. G. SCALIA”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4" office:value-type="string">
            <text:p>PREVENTIV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84 DEL 31/12/14 <text:s text:c="31"/>REG. GEN. N. <text:s/>1241 DEL 31/12/14</text:p>
          </table:table-cell>
          <table:table-cell table:style-name="ce2" office:value-type="string">
            <text:p>RICOVERO MINORI IN COMUNITA'</text:p>
          </table:table-cell>
          <table:table-cell table:style-name="ce4" office:value-type="string">
            <text:p>COMUNITA ALLOGGIO PER MINORI SOTTOPOSTI A PROVVEDIMENTI DELL'A.G.</text:p>
          </table:table-cell>
          <table:table-cell table:style-name="ce8" office:value-type="currency" office:currency="EUR" office:value="362851.18">
            <text:p>€ 362.851,18</text:p>
          </table:table-cell>
          <table:table-cell table:style-name="ce4" office:value-type="string">
            <text:p>CONVEN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NCESSIONE CONTRIBUTI</text:p>
          </table:table-cell>
          <table:table-cell table:style-name="ce4" office:value-type="string">
            <text:p>DETERMINA <text:s text:c="51"/>REG SETT. N. 285 DEL 31/12/14 <text:s text:c="31"/>REG. GEN. N. <text:s/>1242 DEL 31/12/14</text:p>
          </table:table-cell>
          <table:table-cell table:style-name="ce4" office:value-type="string">
            <text:p>BUONO SOCIO SANITARIO</text:p>
          </table:table-cell>
          <table:table-cell table:style-name="ce4" office:value-type="string">
            <text:p>BUONO SOCIO – SANITARIO AI NUCLEI FAMILIARI PER POSSESSO REQUISITI</text:p>
          </table:table-cell>
          <table:table-cell table:style-name="ce8" office:value-type="currency" office:currency="EUR" office:value="2200">
            <text:p>€ 2.20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CONCESSIONE CONTRIBUTI</text:p>
          </table:table-cell>
          <table:table-cell table:style-name="ce4" office:value-type="string">
            <text:p>DETERMINA <text:s text:c="51"/>REG SETT. N. 286 DEL 31/12/14 <text:s text:c="31"/>REG. GEN. N. <text:s/>1243 DEL 31/12/14</text:p>
          </table:table-cell>
          <table:table-cell table:style-name="ce4" office:value-type="string">
            <text:p>ASS. ECON.</text:p>
          </table:table-cell>
          <table:table-cell table:style-name="ce4" office:value-type="string">
            <text:p>ASSISTENZA ECONOMICA </text:p>
          </table:table-cell>
          <table:table-cell table:style-name="ce8" office:value-type="currency" office:currency="EUR" office:value="15567.62">
            <text:p>€ 15.567,62</text:p>
          </table:table-cell>
          <table:table-cell table:style-name="ce4"/>
          <table:table-cell table:number-columns-repeated="1018"/>
        </table:table-row>
        <table:table-row table:style-name="ro4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87 DEL 31/12/14 <text:s text:c="31"/>REG. GEN. N. <text:s/>1253 DEL 31/12/14</text:p>
          </table:table-cell>
          <table:table-cell table:style-name="ce4" office:value-type="string">
            <text:p>PIANO DI ZONA</text:p>
          </table:table-cell>
          <table:table-cell table:style-name="ce4" office:value-type="string">
            <text:p>LEGGE 328/2000 PER LA REALIZZAZIONE DEL SISTEMA INTEGRATO DI INTERVENTI E SERVIZI SOCIALI. PIANO DI ZONA DEL DISTRETTO SOCIO-SANITARIO N.19</text:p>
          </table:table-cell>
          <table:table-cell table:style-name="ce8" office:value-type="currency" office:currency="EUR" office:value="64352">
            <text:p>€ 64.352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88 DEL 31/12/14 <text:s text:c="31"/>REG. GEN. N. <text:s/>1244 DEL 31/12/14</text:p>
          </table:table-cell>
          <table:table-cell table:number-columns-repeated="2" table:style-name="ce4" office:value-type="string">
            <text:p>ASSISTENZA FARMACEUTICA</text:p>
          </table:table-cell>
          <table:table-cell table:style-name="ce8" office:value-type="currency" office:currency="EUR" office:value="1000">
            <text:p>€ 1.00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89 DEL 31/12/14 <text:s text:c="31"/>REG. GEN. N. <text:s/>1245 DEL 31/12/14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SERVIZIO REFEZIONE SCOLASTICA</text:p>
          </table:table-cell>
          <table:table-cell table:style-name="ce8" office:value-type="currency" office:currency="EUR" office:value="21580">
            <text:p>€ 21.580,00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0 DEL 31/12/14 <text:s text:c="31"/>REG. GEN. N. <text:s/>1254 DEL 31/12/14</text:p>
          </table:table-cell>
          <table:table-cell table:style-name="ce4" office:value-type="string">
            <text:p>TRASPORTO ALUNNI</text:p>
          </table:table-cell>
          <table:table-cell table:style-name="ce4" office:value-type="string">
            <text:p>TRASPORTO ALUNNI ANNO SCOLASTICO 2013/14. MEZZO PROPRIO</text:p>
          </table:table-cell>
          <table:table-cell table:style-name="ce8" office:value-type="currency" office:currency="EUR" office:value="2850">
            <text:p>€ 2.850,00</text:p>
          </table:table-cell>
          <table:table-cell table:style-name="ce4" office:value-type="string">
            <text:p>ELENCO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1 DEL 31/12/14 <text:s text:c="31"/>REG. GEN. N. <text:s/>1255 DEL 31/12/14</text:p>
          </table:table-cell>
          <table:table-cell table:style-name="ce4" office:value-type="string">
            <text:p>ASSISTENZA ALUNNI DISABILI</text:p>
          </table:table-cell>
          <table:table-cell table:style-name="ce4" office:value-type="string">
            <text:p>EROGAZIONE SERVIZIO DI ASSISTENZA ALLA COMUNICAZIONE E ALL'AUTONOMIA IN FAVORE DI ALUNNI DISABILI ATTRAVERSO L'ISTITUTO DELL'ACCREDITAMENTO. ATTIVAZIONE DELL'INTERVENTO MEDIANTE VOUCHER DI SERVIZIO – ANNO 2014/2015</text:p>
          </table:table-cell>
          <table:table-cell table:style-name="ce8" office:value-type="currency" office:currency="EUR" office:value="13542.17">
            <text:p>€ 13.542,17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2 DEL 31/12/14 <text:s text:c="31"/>REG. GEN. N. <text:s/>1256 DEL 31/12/14</text:p>
          </table:table-cell>
          <table:table-cell table:style-name="ce4" office:value-type="string">
            <text:p>PROGETTI</text:p>
          </table:table-cell>
          <table:table-cell table:style-name="ce4" office:value-type="string">
            <text:p>PROGETTO DI IPPOTERAPIA ED ATTIVITA' LUDICO SPORTIVE IN FAVORE DI SOGGETTI DIVERSAMENTE ABILI – LIQUIDAZIONE</text:p>
          </table:table-cell>
          <table:table-cell table:style-name="ce8" office:value-type="currency" office:currency="EUR" office:value="3000">
            <text:p>€ 3.000,00</text:p>
          </table:table-cell>
          <table:table-cell table:style-name="ce4" office:value-type="string">
            <text:p>DOCUMENTAZIONE CONTABIL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A' ISTITUZIONALE REGOLAMENTO COMUNALE APPROVATO CON DELIBERA DEL C.C. N° 16 DEL 23/03/2011</text:p>
          </table:table-cell>
          <table:table-cell table:style-name="ce4" office:value-type="string">
            <text:p>DETERMINA <text:s text:c="51"/>REG SETT. N. 293 DEL 31/12/14 <text:s text:c="31"/>REG. GEN. N. <text:s/>1258 DEL 31/12/14</text:p>
          </table:table-cell>
          <table:table-cell table:style-name="ce4" office:value-type="string">
            <text:p>PATROCINIO</text:p>
          </table:table-cell>
          <table:table-cell table:style-name="ce4" office:value-type="string">
            <text:p>CONCERTO DI NATALE . PATROCINIO ONEROSO</text:p>
          </table:table-cell>
          <table:table-cell table:style-name="ce8" office:value-type="currency" office:currency="EUR" office:value="500">
            <text:p>€ 500,00</text:p>
          </table:table-cell>
          <table:table-cell table:style-name="ce4" office:value-type="string">
            <text:p>RICHIEST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4 DEL 31/12/14 <text:s text:c="31"/>REG. GEN. N. <text:s/>1259 DEL 31/12/14</text:p>
          </table:table-cell>
          <table:table-cell table:style-name="ce4" office:value-type="string">
            <text:p>FESTIVITA</text:p>
          </table:table-cell>
          <table:table-cell table:style-name="ce4" office:value-type="string">
            <text:p>FESTIVITA IN ONORE DELLA MADONNA DI LORETO, DI SANTA LUCIA E DI SAN GIOVANNI EVANGELISTA SANTO PATRONO</text:p>
          </table:table-cell>
          <table:table-cell table:style-name="ce8" office:value-type="currency" office:currency="EUR" office:value="2750">
            <text:p>€ 2.750,00</text:p>
          </table:table-cell>
          <table:table-cell table:style-name="ce4" office:value-type="string">
            <text:p>FATTU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5 DEL 31/12/14 <text:s text:c="31"/>REG. GEN. N. <text:s/>1262 DEL 31/12/14</text:p>
          </table:table-cell>
          <table:table-cell table:style-name="ce4" office:value-type="string">
            <text:p>ATTIVITA' <text:s/></text:p>
          </table:table-cell>
          <table:table-cell table:style-name="ce4" office:value-type="string">
            <text:p>ATTIVITA' RICREATIVE PER GLI ANZIANI</text:p>
          </table:table-cell>
          <table:table-cell table:style-name="ce8" office:value-type="currency" office:currency="EUR" office:value="2750">
            <text:p>€ 2.75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6 DEL 31/12/14 <text:s text:c="31"/>REG. GEN. N. <text:s/>1263 DEL 31/12/14</text:p>
          </table:table-cell>
          <table:table-cell table:style-name="ce4" office:value-type="string">
            <text:p>ATTIVITA' <text:s/></text:p>
          </table:table-cell>
          <table:table-cell table:style-name="ce4" office:value-type="string">
            <text:p>ATTIVITA' RICREATIVE PER PORTATORI DI HANDICAP</text:p>
          </table:table-cell>
          <table:table-cell table:style-name="ce8" office:value-type="currency" office:currency="EUR" office:value="5760">
            <text:p>€ 5.760,00</text:p>
          </table:table-cell>
          <table:table-cell table:style-name="ce4" office:value-type="string">
            <text:p>PROPOST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7 DEL 31/12/14 <text:s text:c="31"/>REG. GEN. N. <text:s/>1264 DEL 31/12/14</text:p>
          </table:table-cell>
          <table:table-cell table:style-name="ce4" office:value-type="string">
            <text:p>GARA</text:p>
          </table:table-cell>
          <table:table-cell table:style-name="ce4" office:value-type="string">
            <text:p>PUBBLICO INCANTO PER LA FORNITURA DI UNO SCUOLABUS NUOVO PER SERVIZIO SCOLASTICO. INDIZIONE GARA. APPROVAZIONE ATTI</text:p>
          </table:table-cell>
          <table:table-cell table:style-name="ce8" office:value-type="currency" office:currency="EUR" office:value="132980">
            <text:p>€ 132.980,00</text:p>
          </table:table-cell>
          <table:table-cell table:style-name="ce4" office:value-type="string">
            <text:p>ATTI</text:p>
          </table:table-cell>
          <table:table-cell table:number-columns-repeated="1018"/>
        </table:table-row>
        <table:table-row table:style-name="ro10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98 DEL 31/12/14 <text:s text:c="31"/>REG. GEN. N. <text:s/>1265 DEL 31/12/14</text:p>
          </table:table-cell>
          <table:table-cell table:style-name="ce4" office:value-type="string">
            <text:p>PROGETTO</text:p>
          </table:table-cell>
          <table:table-cell table:style-name="ce4" office:value-type="string">
            <text:p>L. 328/00. PROGETTO DENOMINATO “IMPLEMENTAZIONE DELLE PRESTAZIONI DI NATURA SOCIO ASSISTENZIALE ATTIVATE NELL'AMBITO DEL SERVIZIO DI ASSISTENZA ED INTEGRATA AI SENSI DEL DECRETO N. 1018 DEL 28/005/2012</text:p>
          </table:table-cell>
          <table:table-cell table:style-name="ce8" office:value-type="currency" office:currency="EUR" office:value="22056.45">
            <text:p>€ 22.056,45</text:p>
          </table:table-cell>
          <table:table-cell table:style-name="ce4"/>
          <table:table-cell table:number-columns-repeated="1018"/>
        </table:table-row>
        <table:table-row table:style-name="ro14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04 DEL 22/10/14 <text:s text:c="31"/>REG. GEN. N. <text:s/>1216 DEL 31/12/14</text:p>
          </table:table-cell>
          <table:table-cell table:style-name="ce4" office:value-type="string">
            <text:p>ASSISTENZA ALUNNI DISABILI</text:p>
          </table:table-cell>
          <table:table-cell table:style-name="ce4" office:value-type="string">
            <text:p>EROGAZIONE SERVIZIO DI ASSISTENZA ALLA COMUNICAZIONE E ALL'AUTONOMIA IN FAVORE DI ALUNNI DISABILI ATTRAVERSO L'ISTITUTO DELL'ACCREDITAMENTO. ATTIVAZIONE DELL'INTERVENTO MEDIANTE VOUCHER DI SERVIZIO – ANNO 2014/2015. INDIVIDUAZIONE ENTI NO PROFIT EROGATORI DELLE PRESTAZIONI PER DISABILITA' PRESSO ISTITUZIONI SCOLASTICHE ED ASSEGNAZIONE VOUCHER DI SERVIZIO – SOC. COOP DELFINO DI CATANIA E SOC. COOP ASAR DI CATANIA</text:p>
          </table:table-cell>
          <table:table-cell table:style-name="ce8" office:value-type="currency" office:currency="EUR" office:value="101840">
            <text:p>€ 101.840,00</text:p>
          </table:table-cell>
          <table:table-cell table:style-name="ce4"/>
          <table:table-cell table:number-columns-repeated="1018"/>
        </table:table-row>
        <table:table-row table:style-name="ro9">
          <table:table-cell table:style-name="ce4" office:value-type="string">
            <text:p>SCELTA DEL CONTRAENTE LAVORI , FORNITURE, SERVIZI</text:p>
          </table:table-cell>
          <table:table-cell table:style-name="ce4" office:value-type="string">
            <text:p>DETERMINA <text:s text:c="51"/>REG SETT. N. 269 DEL 31/12/14 <text:s text:c="31"/>REG. GEN. N. <text:s/>1275 DEL 31/12/14</text:p>
          </table:table-cell>
          <table:table-cell table:style-name="ce4" office:value-type="string">
            <text:p>REFEZIONE</text:p>
          </table:table-cell>
          <table:table-cell table:style-name="ce4" office:value-type="string">
            <text:p>PUBBLICO INCANTO, SERVIZIO DI REFEZIONE SCALASTICA PER LE SCUOLE DEL TERRITORIO – ANNO SCOLASTICO 2014/15. AGGIUDICAZIONE DEFINITIVA</text:p>
          </table:table-cell>
          <table:table-cell table:style-name="ce8" office:value-type="currency" office:currency="EUR" office:value="120000">
            <text:p>€ 120.000,00</text:p>
          </table:table-cell>
          <table:table-cell table:style-name="ce4"/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F.to Dott.ssa Maria Angela Angemi</text:p>
          </table:table-cell>
          <table:table-cell table:number-columns-repeated="1018"/>
        </table:table-row>
        <table:table-row table:style-name="ro15" table:number-rows-repeated="10482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SETTORE SS.AC.</text:span></text:p>
        <text:p><text:span text:style-name="MT1">ANNO 2014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20/02/2015</text:date>, <text:time>15.0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5-02-20T15:09:06.62</dc:date>
    <meta:editing-duration>P1DT13H57M5S</meta:editing-duration>
    <meta:editing-cycles>100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775" meta:object-count="0"/>
  </office:meta>
</office:document-meta>
</file>